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G</text:p>
      <text:p text:style-name="P1"/>
      <text:p text:style-name="P1">Couplet d'Elise</text:p>
      <text:p text:style-name="Standard">Coucou ! Le soleil se lève </text:p>
      <text:p text:style-name="Standard">Coucou ! Il n'y a pas de trève</text:p>
      <text:p text:style-name="Standard">Coucou ! Le jour est si gris </text:p>
      <text:p text:style-name="Standard"/>
      <text:p text:style-name="Standard">Coucou ! Je ne vois pas l'autonme</text:p>
      <text:p text:style-name="Standard">Coucou ! La nuit est aphone</text:p>
      <text:p text:style-name="Standard">Coucou ! Juste le chant de la pie</text:p>
      <text:p text:style-name="Standard"/>
      <text:p text:style-name="Standard">Mais que fais tu ? Mais que fais tu ?</text:p>
      <text:p text:style-name="Standard">Tu es si loin de moi ? </text:p>
      <text:p text:style-name="Standard">Te souviens tu? te souviens tu ? </text:p>
      <text:p text:style-name="Standard">Quand on avait le choix...</text:p>
      <text:p text:style-name="Standard"/>
      <text:p text:style-name="Standard">Coucou ! Le ciel , les étoiles </text:p>
      <text:p text:style-name="Standard">Coucou ! Sous une lune royale </text:p>
      <text:p text:style-name="Standard">Coucou ! Me laissent sans voix </text:p>
      <text:p text:style-name="Standard"/>
      <text:p text:style-name="Standard">_________________________________</text:p>
      <text:p text:style-name="P1">Couplet d'Axelle</text:p>
      <text:p text:style-name="Standard">Coucou ! C'est beau la campagne.<text:tab/></text:p>
      <text:p text:style-name="Standard">Coucou ! Au loin les montagnes.</text:p>
      <text:p text:style-name="Standard">Coucou ! Les champs sont en fleurs. </text:p>
      <text:p text:style-name="Standard"/>
      <text:p text:style-name="Standard">Coucou ! Les étoiles brillent.</text:p>
      <text:p text:style-name="Standard">Coucou ! La lune scintille.</text:p>
      <text:p text:style-name="Standard">Coucou ! Ça sent le bonheur.</text:p>
      <text:p text:style-name="Standard"/>
      <text:p text:style-name="Standard">Où êtes vous ? Où êtes vous ?</text:p>
      <text:p text:style-name="Standard">Encore à traînasser.</text:p>
      <text:p text:style-name="Standard">Dépêchez-vous ! Dépêchez-vous !</text:p>
      <text:p text:style-name="Standard">Un petit veau est né.</text:p>
      <text:p text:style-name="Standard"/>
      <text:p text:style-name="Standard">Coucou ! Nous sommes en balade.</text:p>
      <text:p text:style-name="Standard">Coucou ! La poulain gambade.</text:p>
      <text:p text:style-name="Standard">Coucou ! Le jour s'est lev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2-01-23T12:31:49</meta:creation-date>
    <dc:creator>eric ploquin</dc:creator>
    <dc:date>2012-01-24T16:36:26</dc:date>
    <meta:editing-cycles>8</meta:editing-cycles>
    <meta:editing-duration>PT1H2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42" meta:character-count="829"/>
  </office:meta>
</office:document-meta>
</file>