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F</text:p>
      <text:p text:style-name="P1"/>
      <text:p text:style-name="P1">Couplet de Mélissa</text:p>
      <text:p text:style-name="Standard">Coucou ! La nature s'éveille</text:p>
      <text:p text:style-name="Standard">Coucou ! Le monde s'émerveille</text:p>
      <text:p text:style-name="Standard">Coucou ! Allons dans les champs.</text:p>
      <text:p text:style-name="Standard"/>
      <text:p text:style-name="Standard">Coucou ! Les arbres bourgeonnent</text:p>
      <text:p text:style-name="Standard">Coucou ! Les feuilles frissonnent</text:p>
      <text:p text:style-name="Standard">Coucou ! Et viv' le printemps.</text:p>
      <text:p text:style-name="Standard"/>
      <text:p text:style-name="Standard">Où êtes vous ? Où êtes vous?</text:p>
      <text:p text:style-name="Standard">Vous me faites tant rêver</text:p>
      <text:p text:style-name="Standard">Où allez vous ? Où allez vous?</text:p>
      <text:p text:style-name="Standard">Tous ça va me manquer.</text:p>
      <text:p text:style-name="Standard"/>
      <text:p text:style-name="Standard">Coucou ! Le soleil rayonne</text:p>
      <text:p text:style-name="Standard">Coucou ! Les oiseaux chantonnent</text:p>
      <text:p text:style-name="Standard">Coucou ! C'est bientôt l'été.</text:p>
      <text:p text:style-name="P2"/>
      <text:p text:style-name="Standard"/>
      <text:p text:style-name="P1">Couplet de Emma</text:p>
      <text:p text:style-name="Standard">Coucou ! Un sourire s'ésquisse<text:tab/></text:p>
      <text:p text:style-name="Standard">Coucou ! Nos deux mains s'unissent</text:p>
      <text:p text:style-name="Standard">Coucou ! Voici le beau temps ..</text:p>
      <text:p text:style-name="Standard"/>
      <text:p text:style-name="Standard">Coucou ! Les pigeons roucoulent</text:p>
      <text:p text:style-name="Standard">Coucou ! Et la rosée coule</text:p>
      <text:p text:style-name="Standard">Coucou ! Tous ça en chantant</text:p>
      <text:p text:style-name="Standard"/>
      <text:p text:style-name="Standard">Découvrons nous ! Découvrons nous ! </text:p>
      <text:p text:style-name="Standard">Le temps a vite passé ,</text:p>
      <text:p text:style-name="Standard">Enlacez vous ! Enlacez vous ! </text:p>
      <text:p text:style-name="Standard">Les gens vont tous s'aimer .</text:p>
      <text:p text:style-name="Standard"/>
      <text:p text:style-name="Standard">Coucou ! Ouvrez moi la porte </text:p>
      <text:p text:style-name="Standard">Coucou ! La joie nous emporte </text:p>
      <text:p text:style-name="Standard">Coucou ! Admirez l'é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5T11:59:26</dc:date>
    <meta:editing-cycles>17</meta:editing-cycles>
    <meta:editing-duration>PT3H4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26" meta:character-count="792"/>
  </office:meta>
</office:document-meta>
</file>