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4E</text:p>
      <text:p text:style-name="P1"/>
      <text:p text:style-name="P1">Couplet de Gwladys</text:p>
      <text:p text:style-name="Standard">Coucou ! Les oiseaux s'animent</text:p>
      <text:p text:style-name="Standard">Coucou ! Les âmes s'affirment</text:p>
      <text:p text:style-name="Standard">Coucou ! Les jours souriants</text:p>
      <text:p text:style-name="Standard"/>
      <text:p text:style-name="Standard">Coucou ! Mon coeur palpite</text:p>
      <text:p text:style-name="Standard">Coucou ! Mon tracas s'éfritte</text:p>
      <text:p text:style-name="Standard">Coucou ! Soleil éclatant</text:p>
      <text:p text:style-name="Standard"/>
      <text:p text:style-name="Standard">Ecoutesz donc, écoutez donc,</text:p>
      <text:p text:style-name="Standard">Le silence apaisant</text:p>
      <text:p text:style-name="Standard">Ecoutez donc, écoutez donc,</text:p>
      <text:p text:style-name="Standard">Nous sommes toujours partant</text:p>
      <text:p text:style-name="Standard"/>
      <text:p text:style-name="Standard">Coucou ! Les moissons commencent </text:p>
      <text:p text:style-name="Standard">Coucou ! Entrons dans la danse</text:p>
      <text:p text:style-name="Standard">Coucou ! Et chantons gaiment</text:p>
      <text:p text:style-name="Standard"/>
      <text:p text:style-name="P1">Couplet de Manon</text:p>
      <text:p text:style-name="Standard">Coucou ! La vie est si belle</text:p>
      <text:p text:style-name="Standard">Coucou ! Revient hirondelle</text:p>
      <text:p text:style-name="Standard">Coucou ! Le printemps renaît</text:p>
      <text:p text:style-name="Standard"/>
      <text:p text:style-name="Standard">Coucou ! Le grand' vent s'invite</text:p>
      <text:p text:style-name="Standard">Coucou ! La pluie prend la suite</text:p>
      <text:p text:style-name="Standard">Coucou ! Et lisse mon nez</text:p>
      <text:p text:style-name="Standard"/>
      <text:p text:style-name="Standard">Tout reverdit, tout reverdit</text:p>
      <text:p text:style-name="Standard">Les jardins sont en fleur</text:p>
      <text:p text:style-name="Standard">L'hiver finit, l'hiver finit</text:p>
      <text:p text:style-name="Standard">Enfin tout est douceur</text:p>
      <text:p text:style-name="Standard"/>
      <text:p text:style-name="Standard">Coucou ! Revoilà le soleil</text:p>
      <text:p text:style-name="Standard">Coucou ! Tout nous émerveille</text:p>
      <text:p text:style-name="Standard">Coucou ! Enfin le bonh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Unix OpenOffice.org_project/680m9$Build-9238</meta:generator>
    <meta:initial-creator>eric ploquin</meta:initial-creator>
    <meta:creation-date>2012-01-23T12:31:49</meta:creation-date>
    <dc:creator>eric ploquin</dc:creator>
    <dc:date>2012-01-24T14:37:30</dc:date>
    <meta:editing-cycles>2</meta:editing-cycles>
    <meta:editing-duration>PT34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16" meta:character-count="751"/>
  </office:meta>
</office:document-meta>
</file>