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D<text:tab/><text:tab/>Couplet de Charline</text:p>
      <text:p text:style-name="Standard">Coucou ! Quand les poules gloussent,</text:p>
      <text:p text:style-name="Standard">Coucou ! Elles sont toutes rousses,</text:p>
      <text:p text:style-name="Standard">Coucou ! Dans la basse cour.</text:p>
      <text:p text:style-name="Standard"><text:tab/>Coucou ! La belle hirondelle,</text:p>
      <text:p text:style-name="Standard"><text:tab/>Coucou ! Qui déploie ses ailes,</text:p>
      <text:p text:style-name="Standard"><text:tab/>Coucou ! Il fait encore jour.</text:p>
      <text:p text:style-name="Standard">Allons chanter ! Allons chanter !</text:p>
      <text:p text:style-name="Standard">Cette belle chanson.</text:p>
      <text:p text:style-name="Standard">Allons au pré, <text:s/>Allons au pré,</text:p>
      <text:p text:style-name="Standard">C'est l'heure de la moisson.</text:p>
      <text:p text:style-name="Standard"><text:tab/>Coucou ! Un' belle sérénade</text:p>
      <text:p text:style-name="Standard"><text:tab/>Coucou ! Pendant la ballade</text:p>
      <text:p text:style-name="Standard"><text:tab/>Coucou ! Vers notre maison</text:p>
      <text:p text:style-name="P1"><text:tab/><text:tab/>Couplet de Clementine</text:p>
      <text:p text:style-name="Standard">Coucou ! Les bois qui vieillissent <text:tab/></text:p>
      <text:p text:style-name="Standard">Coucou ! Les blés qui jaunissent</text:p>
      <text:p text:style-name="Standard">Coucou ! Qui s'agitent au vent</text:p>
      <text:p text:style-name="Standard"><text:tab/>Coucou ! Le vent qui resonne</text:p>
      <text:p text:style-name="Standard"><text:tab/>Coucou ! Dans les champs d'automne</text:p>
      <text:p text:style-name="Standard"><text:tab/>Coucou ! Les bles murmurants</text:p>
      <text:p text:style-name="Standard">viens t'amuser!viens t'amuser</text:p>
      <text:p text:style-name="Standard">au beaux milieux du pre</text:p>
      <text:p text:style-name="Standard">viens rigoler ! viens rigoler!</text:p>
      <text:p text:style-name="Standard">Les feuilles sont tombées</text:p>
      <text:p text:style-name="Standard"><text:tab/>Coucou ! Je reviendrai vite</text:p>
      <text:p text:style-name="Standard"><text:tab/>Coucou ! Mes bras t'y invitent</text:p>
      <text:p text:style-name="Standard"><text:tab/>Coucou ! Tu vas me manquer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Unix OpenOffice.org_project/680m9$Build-9238</meta:generator>
    <meta:initial-creator>eric ploquin</meta:initial-creator>
    <meta:creation-date>2012-01-23T12:31:49</meta:creation-date>
    <dc:creator>eric ploquin</dc:creator>
    <dc:date>2012-02-13T09:32:36</dc:date>
    <meta:editing-cycles>17</meta:editing-cycles>
    <meta:editing-duration>PT3H10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8" meta:word-count="126" meta:character-count="815"/>
  </office:meta>
</office:document-meta>
</file>