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C</text:p>
      <text:p text:style-name="P1"/>
      <text:p text:style-name="P1">Couplet de Mathilde</text:p>
      <text:p text:style-name="Standard">Coucou ! La rosée scintille</text:p>
      <text:p text:style-name="Standard">Coucou ! Bercée par les trilles</text:p>
      <text:p text:style-name="Standard">Coucou ! De milles oiseaux</text:p>
      <text:p text:style-name="Standard"/>
      <text:p text:style-name="Standard">Coucou ! Les fleurs sont écloses</text:p>
      <text:p text:style-name="Standard">Coucou ! L'odeur d'une rose</text:p>
      <text:p text:style-name="Standard">Coucou ! M'enivre aussitôt</text:p>
      <text:p text:style-name="Standard"/>
      <text:p text:style-name="Standard">Dis-moi pourquoi ? Dis-moi pourquoi ? </text:p>
      <text:p text:style-name="Standard">L'hiver s'est-il enfui ?</text:p>
      <text:p text:style-name="Standard">Viens avec moi ! Viens avec moi</text:p>
      <text:p text:style-name="Standard">Sortons de cet ennui ! </text:p>
      <text:p text:style-name="Standard"/>
      <text:p text:style-name="Standard"/>
      <text:p text:style-name="Standard">Coucou ! Un rêve fou m'éveille</text:p>
      <text:p text:style-name="Standard">Coucou ! Une lumière vermeille</text:p>
      <text:p text:style-name="Standard">Coucou ! Fait partir la pluie</text:p>
      <text:p text:style-name="P2"/>
      <text:p text:style-name="Standard"/>
      <text:p text:style-name="P1">Couplet d'Alix</text:p>
      <text:p text:style-name="Standard">Coucou ! Les arbres fleurissent<text:tab/></text:p>
      <text:p text:style-name="Standard">Coucou ! Et les fruits murissent</text:p>
      <text:p text:style-name="Standard">Coucou ! C'est si beau l'été </text:p>
      <text:p text:style-name="Standard"/>
      <text:p text:style-name="Standard">Coucou! Les fleurs scintillantes</text:p>
      <text:p text:style-name="Standard">Coucou ! Sont étincellantes</text:p>
      <text:p text:style-name="Standard">Coucou ! Elles nous font rêver</text:p>
      <text:p text:style-name="Standard"/>
      <text:p text:style-name="Standard">Arrêtez tout ! Arrêtez tout !</text:p>
      <text:p text:style-name="Standard">Et venez regarder !</text:p>
      <text:p text:style-name="Standard">Observez vous ? Observez vous?</text:p>
      <text:p text:style-name="Standard">Dehors tout a changé.</text:p>
      <text:p text:style-name="Standard"/>
      <text:p text:style-name="Standard">Coucou ! C'est si admirable</text:p>
      <text:p text:style-name="Standard">Coucou ! Et très agréable </text:p>
      <text:p text:style-name="Standard">Coucou ! Venez le chant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2-01-23T12:31:49</meta:creation-date>
    <dc:creator>eric ploquin</dc:creator>
    <dc:date>2012-01-27T14:51:53</dc:date>
    <meta:editing-cycles>19</meta:editing-cycles>
    <meta:editing-duration>PT3H5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18" meta:character-count="768"/>
  </office:meta>
</office:document-meta>
</file>