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B</text:p>
      <text:p text:style-name="P1"/>
      <text:p text:style-name="P1">Couplet de Théo</text:p>
      <text:p text:style-name="Standard">Coucou ! Au bord d'une rivière,</text:p>
      <text:p text:style-name="Standard">Coucou ! Jouant avec les pierres ,</text:p>
      <text:p text:style-name="Standard">Coucou ! Le repos m'attend...</text:p>
      <text:p text:style-name="Standard"/>
      <text:p text:style-name="Standard">Coucou ! Quel beau paysage,</text:p>
      <text:p text:style-name="Standard">Coucou ! Fait de verts feuillages,</text:p>
      <text:p text:style-name="Standard">Coucou ! Et quel bel étang !</text:p>
      <text:p text:style-name="Standard"/>
      <text:p text:style-name="Standard">Depêche-toi ! Depêche-toi !</text:p>
      <text:p text:style-name="Standard">Viens on va s'amuser !</text:p>
      <text:p text:style-name="Standard">Attrape-moi ! Attrape-moi !</text:p>
      <text:p text:style-name="Standard">Si tu peux me trouver</text:p>
      <text:p text:style-name="Standard"/>
      <text:p text:style-name="Standard">Coucou ! Quelle belle journée,</text:p>
      <text:p text:style-name="Standard">Coucou ! Mais viens la soirée,</text:p>
      <text:p text:style-name="Standard">Coucou ! Rentrons maintenant...</text:p>
      <text:p text:style-name="Standard"/>
      <text:p text:style-name="Standard">_________________________________</text:p>
      <text:p text:style-name="P1">Couplet de Loïc</text:p>
      <text:p text:style-name="Standard">Coucou ! Les plaines jaunissent,<text:tab/></text:p>
      <text:p text:style-name="Standard">Coucou ! Voici les prémisses,</text:p>
      <text:p text:style-name="Standard">Coucou ! Prenons notre temps...</text:p>
      <text:p text:style-name="Standard"/>
      <text:p text:style-name="Standard">Coucou ! Vive la vie facile,</text:p>
      <text:p text:style-name="Standard">Coucou ! Loin du monde hostile,</text:p>
      <text:p text:style-name="Standard">Coucou ! Comme dans un roman...</text:p>
      <text:p text:style-name="Standard"/>
      <text:p text:style-name="Standard">Aprochez-vous ! Aprochez-vous !</text:p>
      <text:p text:style-name="Standard">Venez vous installer !</text:p>
      <text:p text:style-name="Standard">Asseyez-vous ! Asseyez-vous !</text:p>
      <text:p text:style-name="Standard">Partageons un goûter !</text:p>
      <text:p text:style-name="Standard"/>
      <text:p text:style-name="Standard">Coucou ! Après tant d'absence,</text:p>
      <text:p text:style-name="Standard">Coucou ! Retour en enfance,</text:p>
      <text:p text:style-name="Standard">Coucou ! Le temps arrê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2-01-23T12:31:49</meta:creation-date>
    <dc:creator>eric ploquin</dc:creator>
    <dc:date>2012-01-25T09:41:46</dc:date>
    <meta:editing-cycles>12</meta:editing-cycles>
    <meta:editing-duration>PT1H39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17" meta:character-count="805"/>
  </office:meta>
</office:document-meta>
</file>