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0.688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.688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« Coucou »</text:span> Version de Zazie &amp; Romane &amp; Lucie (4C)</text:p>
      <text:p text:style-name="Standard"/>
      <text:p text:style-name="Standard">Coucou, voilà la campagne</text:p>
      <text:p text:style-name="Standard">Coucou, loin de la montagne</text:p>
      <text:p text:style-name="Standard">Coucou, un peu de soleil</text:p>
      <text:p text:style-name="Standard"/>
      <text:p text:style-name="Standard">Coucou, les enfants chantonnent</text:p>
      <text:p text:style-name="Standard">Coucou, et les cloches sonnent</text:p>
      <text:p text:style-name="Standard">Coucou, nous avons sommeil</text:p>
      <text:p text:style-name="P2"><text:s text:c="3"/></text:p>
      <text:p text:style-name="P1">Je suis ravi, je suis ravi</text:p>
      <text:p text:style-name="P1">D 'aller au champignons</text:p>
      <text:p text:style-name="P1">C'est la belle vie, c'est belle vie</text:p>
      <text:p text:style-name="P1">Y'a même des hérissons</text:p>
      <text:p text:style-name="Standard"/>
      <text:p text:style-name="Standard">Coucou, la voiture en panne </text:p>
      <text:p text:style-name="Standard">Coucou, on voyage en âne</text:p>
      <text:p text:style-name="Standard">Du coup on est plus pressé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3-03-28T08:11:41</meta:creation-date>
    <dc:creator>eric ploquin</dc:creator>
    <dc:date>2013-03-29T14:35:58</dc:date>
    <meta:editing-cycles>10</meta:editing-cycles>
    <meta:editing-duration>PT52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71" meta:character-count="402"/>
  </office:meta>
</office:document-meta>
</file>