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 Coucou »</text:span> Version de Lucile (4B)</text:p>
      <text:p text:style-name="Standard"/>
      <text:p text:style-name="Standard">Coucou, les arbres m'invitent,</text:p>
      <text:p text:style-name="Standard">Coucou, et les marguerites,</text:p>
      <text:p text:style-name="Standard">Coucou, réchauffent mon coeur </text:p>
      <text:p text:style-name="Standard"/>
      <text:p text:style-name="Standard">Coucou, un pré de jonquilles,</text:p>
      <text:p text:style-name="Standard">Coucou, mes yeux s'écarquillent,</text:p>
      <text:p text:style-name="Standard">Coucou, comme s'ouvrent les fleurs</text:p>
      <text:p text:style-name="Standard"/>
      <text:p text:style-name="Standard">Qu'attendez vous, qu'attendez vous ?</text:p>
      <text:p text:style-name="Standard">Il faut se réveiller</text:p>
      <text:p text:style-name="Standard">Amusez vous, Amusez vous</text:p>
      <text:p text:style-name="Standard">L'hiver est terminé</text:p>
      <text:p text:style-name="Standard"/>
      <text:p text:style-name="Standard">Coucou, dans les herbes folles,</text:p>
      <text:p text:style-name="Standard">Coucou, l'envol des lucioles</text:p>
      <text:p text:style-name="Standard">Coucou, il me faut rentrer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8T08:11:41</meta:creation-date>
    <dc:creator>eric ploquin</dc:creator>
    <dc:date>2013-03-28T09:23:22</dc:date>
    <meta:editing-cycles>1</meta:editing-cycles>
    <meta:editing-duration>PT7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0" meta:character-count="401"/>
  </office:meta>
</office:document-meta>
</file>