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margin-left="0.688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« Coucou »</text:span> Version de Lou &amp; Nils (4F)</text:p>
      <text:p text:style-name="Standard"/>
      <text:p text:style-name="Standard">Coucou, la fontaine coule</text:p>
      <text:p text:style-name="Standard">Coucou, les pigeons roucoulent</text:p>
      <text:p text:style-name="Standard">Coucou, <text:s/>on y est bien mieux</text:p>
      <text:p text:style-name="Standard"/>
      <text:p text:style-name="Standard">Coucou, craquent les brindilles</text:p>
      <text:p text:style-name="Standard">Coucou, les vaches roupillent</text:p>
      <text:p text:style-name="Standard">Coucou, tout est merveilleux</text:p>
      <text:p text:style-name="Standard"/>
      <text:p text:style-name="P1">Que voyez-vous ? Que voyez-vous?</text:p>
      <text:p text:style-name="P1">La vie des animaux </text:p>
      <text:p text:style-name="P1">Qu'entendez-vous? Qu'entendez-vous</text:p>
      <text:p text:style-name="P1">Le beau chant des oiseaux</text:p>
      <text:p text:style-name="Standard"/>
      <text:p text:style-name="Standard">Coucou, un petit pique-nique</text:p>
      <text:p text:style-name="Standard">Coucou, le tout en musique</text:p>
      <text:p text:style-name="Standard">Coucou, ça nous fait rêver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  <meta:initial-creator>eric ploquin</meta:initial-creator>
    <meta:creation-date>2013-03-28T08:11:41</meta:creation-date>
    <dc:creator>eric ploquin</dc:creator>
    <dc:date>2013-04-05T09:16:08</dc:date>
    <meta:editing-cycles>7</meta:editing-cycles>
    <meta:editing-duration>PT49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66" meta:character-count="401"/>
  </office:meta>
</office:document-meta>
</file>