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fo:margin-left="1.231cm" fo:margin-right="0cm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/>
    </style:style>
    <style:style style:name="T3" style:family="text">
      <style:text-properties fo:font-style="italic"/>
    </style:style>
    <style:style style:name="T4" style:family="text">
      <style:text-properties style:font-size-asian="10pt"/>
    </style:style>
    <style:style style:name="T5" style:family="text">
      <style:text-properties style:font-style-asian="italic"/>
    </style:style>
    <style:style style:name="T6" style:family="text">
      <style:text-properties style:font-size-complex="10pt"/>
    </style:style>
    <style:style style:name="T7" style:family="text">
      <style:text-properties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« Coucou »</text:span> Version 4D</text:p>
      <text:p text:style-name="Standard">(copié de Maiwen et Maud 4A 2012 !)</text:p>
      <text:p text:style-name="Standard"/>
      <text:p text:style-name="Standard">Coucou, les oiseaux chantonnent</text:p>
      <text:p text:style-name="Standard">Coucou, les bourdons bourdonnent</text:p>
      <text:p text:style-name="Standard">Coucou, nous sommes arrivés</text:p>
      <text:p text:style-name="Standard"/>
      <text:p text:style-name="Standard">Coucou, les canards cancanent</text:p>
      <text:p text:style-name="Standard">Coucou, et les cris des ânes</text:p>
      <text:p text:style-name="Standard">Coucou, nous font sursauter</text:p>
      <text:p text:style-name="Standard"/>
      <text:p text:style-name="P1">Ecoutez-donc <text:s/>écoutez-donc</text:p>
      <text:p text:style-name="P1">Tous ces bruits enchantés</text:p>
      <text:p text:style-name="P1">Regardez-donc, regardez-donc</text:p>
      <text:p text:style-name="P1">Il faut s'émerveiller</text:p>
      <text:p text:style-name="Standard"/>
      <text:p text:style-name="Standard">Coucou, les enfants s'amusent</text:p>
      <text:p text:style-name="Standard">Coucou, et les rires fusent</text:p>
      <text:p text:style-name="Standard">Coucou, il faut tous chanter 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Unix OpenOffice.org_project/680m9$Build-9238</meta:generator>
    <meta:initial-creator>eric ploquin</meta:initial-creator>
    <meta:creation-date>2013-03-28T08:11:41</meta:creation-date>
    <dc:creator>eric ploquin</dc:creator>
    <dc:date>2013-04-04T09:03:47</dc:date>
    <meta:editing-cycles>3</meta:editing-cycles>
    <meta:editing-duration>PT1H0M1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65" meta:character-count="416"/>
  </office:meta>
</office:document-meta>
</file>