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« Coucou »</text:span> Version de Hugo &amp; Paul (4H)</text:p>
      <text:p text:style-name="Standard"/>
      <text:p text:style-name="Standard">Coucou, la clochette sonne.</text:p>
      <text:p text:style-name="Standard">Coucou, le gros chien claironne </text:p>
      <text:p text:style-name="Standard">Coucou, voilà le facteur</text:p>
      <text:p text:style-name="Standard"/>
      <text:p text:style-name="Standard">Coucou, la rivière coule</text:p>
      <text:p text:style-name="Standard">Coucou, les pigeons roucoulent</text:p>
      <text:p text:style-name="Standard">Coucou, c'est la bonne humeur</text:p>
      <text:p text:style-name="Standard"/>
      <text:p text:style-name="Standard">Qu'attendez vous ? Qu'attendez vous ? </text:p>
      <text:p text:style-name="Standard">Citadins embrumés</text:p>
      <text:p text:style-name="Standard">Rejoinez nous, rejoignez nous</text:p>
      <text:p text:style-name="Standard">Venez donc respirer...</text:p>
      <text:p text:style-name="P1"/>
      <text:p text:style-name="Standard">Coucou, courons dans la plaine</text:p>
      <text:p text:style-name="Standard">Coucou, la joie y est reine</text:p>
      <text:p text:style-name="Standard">Coucou, <text:span text:style-name="T2">et bonne santé</text:span>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initial-creator>eric ploquin</meta:initial-creator>
    <meta:creation-date>2013-03-28T08:11:41</meta:creation-date>
    <dc:creator>eric ploquin</dc:creator>
    <dc:date>2013-03-29T15:33:19</dc:date>
    <meta:editing-cycles>13</meta:editing-cycles>
    <meta:editing-duration>PT1H2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60" meta:character-count="391"/>
  </office:meta>
</office:document-meta>
</file>