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704cm" style:rel-column-width="2100*"/>
    </style:style>
    <style:style style:name="Tableau1.B" style:family="table-column">
      <style:table-column-properties style:column-width="7.948cm" style:rel-column-width="4506*"/>
    </style:style>
    <style:style style:name="Tableau1.C" style:family="table-column">
      <style:table-column-properties style:column-width="7.348cm" style:rel-column-width="4166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end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1">Audition comparée <text:s text:c="14"/>NOM : </text:p>
            <text:p text:style-name="P1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">« La linotte effarouchée »</text:p>
          </table:table-cell>
          <table:table-cell table:style-name="Tableau1.C2" office:value-type="string">
            <text:p text:style-name="P1">« Le Coucou »</text:p>
          </table:table-cell>
        </table:table-row>
        <table:table-row>
          <table:table-cell table:style-name="Tableau1.A2" office:value-type="string">
            <text:p text:style-name="P2">Forme développée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Timbre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Ornementation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Tempo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Modalité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Tempérament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Authenticité (rapport composition <text:s/>- réalisation)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Réflexion sur le rapport de l'œuvre à son titre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Recherche sur le compositeur</text:p>
          </table:table-cell>
          <table:table-cell table:style-name="Tableau1.A2" office:value-type="string">
            <text:p text:style-name="P1">François Couperin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C2" office:value-type="string">
            <text:p text:style-name="P1">Louis Claude Daquin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16cm" fo:margin-bottom="0.841cm" fo:margin-left="1.016cm" fo:margin-right="0.9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05T23:37:48</meta:creation-date>
    <meta:editing-duration>PT2S</meta:editing-duration>
    <meta:editing-cycles>2</meta:editing-cycles>
    <meta:generator>OpenOffice.org/3.3$Unix OpenOffice.org_project/330m20$Build-9567</meta:generator>
    <dc:title>modele 1x1</dc:title>
    <meta:initial-creator>eric ploquin</meta:initial-creator>
    <meta:document-statistic meta:table-count="1" meta:image-count="0" meta:object-count="0" meta:page-count="2" meta:paragraph-count="14" meta:word-count="43" meta:character-count="296"/>
    <dc:date>2015-02-05T23:52:48</dc:date>
    <dc:creator>eric ploquin</dc:creator>
    <meta:template xlink:type="simple" xlink:actuate="onRequest" xlink:title="modele 1x1" xlink:href="../../Library/Application%20Support/OpenOffice.org/3/user/template/modele%201x1.ott" meta:date="2015-02-05T23:37:47"/>
  </office:meta>
</office:document-meta>
</file>