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'après « COUCOU »</text:span> <text:s/></text:p>
      <text:p text:style-name="P1"/>
      <text:p text:style-name="P2"><text:s/>Le chant de la forêt par les 4E,</text:p>
      <text:p text:style-name="P2">avec des paroles d'Axel SAN</text:p>
      <text:p text:style-name="P1"/>
      <text:p text:style-name="P1">Coucou ! C'est la ritournelle</text:p>
      <text:p text:style-name="P1">Coucou ! De la tourterelle</text:p>
      <text:p text:style-name="P1">Coucou! Qui m'a réveillé</text:p>
      <text:p text:style-name="P1"/>
      <text:p text:style-name="P1">Coucou ! Voici l'hirondelle</text:p>
      <text:p text:style-name="P1">Coucou ! Jolie demoiselle</text:p>
      <text:p text:style-name="P1">Coucou ! C'est bientôt l'été</text:p>
      <text:p text:style-name="P1"/>
      <text:p text:style-name="P1">Dans la forêt, sous la chênaie</text:p>
      <text:p text:style-name="P1">Pépient tous les oiseaux</text:p>
      <text:p text:style-name="P1">Sous les cyprès, sous les bosquets</text:p>
      <text:p text:style-name="P1">S'écoule le ruisseau</text:p>
      <text:p text:style-name="P1"/>
      <text:p text:style-name="P1">Coucou ! Je sors de ma sieste</text:p>
      <text:p text:style-name="P1">Coucou ! Je sais qu'il me reste</text:p>
      <text:p text:style-name="P1">Coucou ! Encore du boulot (<text:span text:style-name="T2">bis</text:span><text:span text:style-name="T3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Kai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Ka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5:53:07</meta:creation-date>
    <meta:document-statistic meta:table-count="0" meta:image-count="0" meta:object-count="0" meta:page-count="1" meta:paragraph-count="16" meta:word-count="83" meta:character-count="438"/>
    <dc:date>2016-03-16T08:57:07</dc:date>
    <meta:editing-duration>PT16H18M40S</meta:editing-duration>
    <meta:editing-cycles>1</meta:editing-cycles>
    <meta:generator>OpenOffice.org/3.4.1$Unix OpenOffice.org_project/341m1$Build-9593</meta:generator>
  </office:meta>
</office:document-meta>
</file>