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" svg:font-family="TimesNewRoman"/>
    <style:font-face style:name="Times-Roman" svg:font-family="Times-Roman" style:font-family-generic="roman"/>
    <style:font-face style:name="ArialMT" svg:font-family="ArialMT" style:font-family-generic="swiss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font-name="Arial" fo:font-size="12pt" fo:font-style="normal" fo:font-weight="normal" style:font-name-asian="GillSans" style:font-size-asian="12pt" style:font-style-asian="normal" style:font-weight-asian="normal" style:font-name-complex="GillSans" style:font-size-complex="12pt" style:font-style-complex="normal" style:font-weight-complex="normal"/>
    </style:style>
    <style:style style:name="P2" style:family="paragraph" style:parent-style-name="Standard">
      <style:text-properties fo:color="#000000" style:text-outline="false" style:font-name="Arial" fo:font-size="12pt" fo:font-style="italic" fo:font-weight="normal" style:font-name-asian="GillSans" style:font-size-asian="12pt" style:font-style-asian="italic" style:font-weight-asian="normal" style:font-name-complex="GillSans" style:font-size-complex="12pt" style:font-style-complex="italic" style:font-weight-complex="normal"/>
    </style:style>
    <style:style style:name="P3" style:family="paragraph" style:parent-style-name="Standard" style:list-style-name="">
      <style:paragraph-properties style:text-autospace="none"/>
      <style:text-properties fo:color="#000000" style:text-outline="false" style:font-name="Arial" fo:font-size="12pt" fo:font-weight="normal" style:font-name-asian="GillSans" style:font-size-asian="12pt" style:font-weight-asian="normal" style:font-name-complex="GillSans" style:font-size-complex="12pt" style:font-weight-complex="normal"/>
    </style:style>
    <style:style style:name="P4" style:family="paragraph" style:parent-style-name="Standard">
      <style:paragraph-properties style:text-autospace="none"/>
      <style:text-properties fo:color="#000000" style:text-outline="false" style:font-name="Arial" fo:font-size="12pt" fo:text-shadow="1pt 1pt" fo:font-weight="normal" style:font-name-asian="GillSans" style:font-size-asian="12pt" style:font-weight-asian="normal" style:font-name-complex="GillSans" style:font-size-complex="12pt" style:font-weight-complex="normal"/>
    </style:style>
    <style:style style:name="P5" style:family="paragraph" style:parent-style-name="Standard">
      <style:paragraph-properties style:text-autospace="none"/>
      <style:text-properties fo:color="#000000" style:text-outline="false" style:font-name="Arial" fo:font-size="10pt" fo:text-shadow="1pt 1pt" fo:font-weight="normal" style:font-name-asian="GillSans" style:font-size-asian="10pt" style:font-weight-asian="normal" style:font-name-complex="GillSans" style:font-size-complex="10pt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000000" style:text-outline="false" style:font-name="Arial" fo:font-size="10pt" fo:text-shadow="1pt 1pt" fo:font-weight="normal" style:font-name-asian="GillSans" style:font-size-asian="10pt" style:font-weight-asian="normal" style:font-name-complex="GillSans" style:font-size-complex="10pt" style:font-weight-complex="normal"/>
    </style:style>
    <style:style style:name="P7" style:family="paragraph" style:parent-style-name="Standard" style:list-style-name="">
      <style:paragraph-properties style:text-autospace="none"/>
      <style:text-properties fo:color="#000000" style:text-outline="false" style:font-name="Arial" fo:font-size="10pt" fo:font-weight="normal" style:font-name-asian="GillSans" style:font-size-asian="10pt" style:font-weight-asian="normal" style:font-name-complex="GillSans" style:font-size-complex="10pt" style:font-weight-complex="normal"/>
    </style:style>
    <style:style style:name="P8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style:text-autospace="none"/>
      <style:text-properties fo:color="#ffffff" style:text-outline="false" style:font-name="TimesNewRoman" fo:font-size="10pt" fo:font-weight="bold" style:font-name-asian="GillSans" style:font-size-asian="32pt" style:font-weight-asian="bold" style:font-name-complex="GillSans" style:font-size-complex="32pt" style:font-weight-complex="bold"/>
    </style:style>
    <style:style style:name="P20" style:family="paragraph" style:parent-style-name="Text_20_body">
      <style:text-properties fo:color="#000000" style:font-name="TimesNewRoman" fo:font-size="10pt"/>
    </style:style>
    <style:style style:name="T1" style:family="text">
      <style:text-properties fo:color="#ffffff" style:text-outline="false" style:font-name="GillSans" fo:font-size="38pt" fo:text-shadow="1pt 1pt" fo:font-weight="bold" style:font-name-asian="GillSans" style:font-size-asian="38pt" style:font-weight-asian="bold" style:font-name-complex="GillSans" style:font-size-complex="38pt" style:font-weight-complex="bold"/>
    </style:style>
    <style:style style:name="T2" style:family="text">
      <style:text-properties fo:color="#ffffff" style:text-outline="false" style:font-name-asian="GillSans" style:font-name-complex="GillSans"/>
    </style:style>
    <style:style style:name="T3" style:family="text">
      <style:text-properties fo:color="#ffffff" fo:font-size="38pt" fo:text-shadow="1pt 1pt" style:font-size-asian="38pt" style:font-size-complex="38pt"/>
    </style:style>
    <style:style style:name="T4" style:family="text">
      <style:text-properties fo:text-shadow="1pt 1pt"/>
    </style:style>
    <style:style style:name="T5" style:family="text">
      <style:text-properties fo:text-shadow="1pt 1pt" style:font-name-asian="Times-Roman" style:font-name-complex="Times-Roman"/>
    </style:style>
    <style:style style:name="T6" style:family="text">
      <style:text-properties fo:text-shadow="1pt 1pt" style:font-name-asian="ArialMT" style:font-name-complex="ArialMT"/>
    </style:style>
    <style:style style:name="T7" style:family="text">
      <style:text-properties style:text-outline="false" style:font-name="GillSans" fo:font-size="38pt" fo:text-shadow="1pt 1pt" fo:font-weight="bold" style:font-name-asian="GillSans" style:font-size-asian="38pt" style:font-weight-asian="bold" style:font-name-complex="GillSans" style:font-size-complex="38pt" style:font-weight-complex="bold"/>
    </style:style>
    <style:style style:name="T8" style:family="text">
      <style:text-properties style:text-outline="false" fo:font-size="38pt" fo:text-shadow="1pt 1pt" fo:font-weight="bold" style:font-name-asian="GillSans" style:font-size-asian="38pt" style:font-weight-asian="bold" style:font-name-complex="GillSans" style:font-size-complex="38pt" style:font-weight-complex="bold"/>
    </style:style>
    <style:style style:name="T9" style:family="text">
      <style:text-properties style:text-outline="false" fo:text-shadow="1pt 1pt" fo:font-weight="bold" style:font-name-asian="GillSans" style:font-weight-asian="bold" style:font-name-complex="GillSans" style:font-weight-complex="bold"/>
    </style:style>
    <style:style style:name="T10" style:family="text">
      <style:text-properties style:text-outline="false" fo:text-shadow="1pt 1pt" style:font-name-asian="GillSans" style:font-name-complex="GillSans"/>
    </style:style>
    <style:style style:name="T11" style:family="text">
      <style:text-properties style:text-outline="false" style:font-name-asian="GillSans" style:font-name-complex="GillSans"/>
    </style:style>
    <style:style style:name="T12" style:family="text">
      <style:text-properties style:text-outline="false" style:font-name="Arial" fo:font-size="12pt" fo:font-style="italic" fo:text-shadow="1pt 1pt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3" style:family="text">
      <style:text-properties fo:font-size="38pt" fo:text-shadow="1pt 1pt" style:font-size-asian="38pt" style:font-size-complex="38pt"/>
    </style:style>
    <style:style style:name="T14" style:family="text">
      <style:text-properties fo:color="#f8fffa" style:font-name="Times-Roman" fo:font-size="26pt" fo:text-shadow="1pt 1pt" style:font-name-asian="Times-Roman" style:font-size-asian="26pt" style:font-name-complex="Times-Roman" style:font-size-complex="26pt"/>
    </style:style>
    <style:style style:name="T15" style:family="text">
      <style:text-properties fo:color="#f8fffa" style:font-name="Times-Roman" fo:font-size="18pt" fo:text-shadow="1pt 1pt" style:font-name-asian="Times-Roman" style:font-size-asian="18pt" style:font-name-complex="Times-Roman" style:font-size-complex="18pt"/>
    </style:style>
    <style:style style:name="T16" style:family="text">
      <style:text-properties fo:color="#f8fffa" style:font-name="ArialMT" fo:font-size="29pt" fo:font-style="italic" fo:text-shadow="1pt 1pt" style:font-name-asian="ArialMT" style:font-size-asian="29pt" style:font-style-asian="italic" style:font-name-complex="ArialMT" style:font-size-complex="29pt" style:font-style-complex="italic"/>
    </style:style>
    <style:style style:name="T17" style:family="text">
      <style:text-properties style:font-name="Times-Roman" fo:font-size="26pt" fo:text-shadow="1pt 1pt" style:font-name-asian="Times-Roman" style:font-size-asian="26pt" style:font-name-complex="Times-Roman" style:font-size-complex="26pt"/>
    </style:style>
    <style:style style:name="T18" style:family="text">
      <style:text-properties style:font-name="Times-Roman" fo:font-size="18pt" fo:text-shadow="1pt 1pt" style:font-name-asian="Times-Roman" style:font-size-asian="18pt" style:font-name-complex="Times-Roman" style:font-size-complex="18pt"/>
    </style:style>
    <style:style style:name="T19" style:family="text">
      <style:text-properties style:font-name="Times-Roman" fo:text-shadow="1pt 1pt" style:font-name-asian="Times-Roman" style:font-name-complex="Times-Roman"/>
    </style:style>
    <style:style style:name="T20" style:family="text">
      <style:text-properties style:font-name="ArialMT" fo:font-size="29pt" fo:font-style="italic" fo:text-shadow="1pt 1pt" style:font-name-asian="ArialMT" style:font-size-asian="29pt" style:font-style-asian="italic" style:font-name-complex="ArialMT" style:font-size-complex="29pt" style:font-style-complex="italic"/>
    </style:style>
    <style:style style:name="T21" style:family="text">
      <style:text-properties style:font-name="ArialMT" fo:font-style="italic" fo:text-shadow="1pt 1pt" style:font-name-asian="ArialMT" style:font-style-asian="italic" style:font-name-complex="ArialMT" style:font-style-complex="italic"/>
    </style:style>
    <style:style style:name="T22" style:family="text">
      <style:text-properties style:font-name="ArialMT" fo:text-shadow="1pt 1pt" style:font-name-asian="ArialMT" style:font-name-complex="ArialMT"/>
    </style:style>
    <style:style style:name="T23" style:family="text">
      <style:text-properties style:font-name="Arial" fo:text-shadow="1pt 1pt" style:font-name-asian="Times-Roman" style:font-name-complex="Times-Roman"/>
    </style:style>
    <style:style style:name="T24" style:family="text">
      <style:text-properties style:font-name="Arial" fo:text-shadow="1pt 1pt" style:font-name-asian="ArialMT" style:font-name-complex="ArialM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text-shadow="1pt 1pt" style:font-style-asian="italic" style:font-style-complex="italic"/>
    </style:style>
    <style:style style:name="T27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size="12pt" fo:font-style="italic" fo:text-shadow="1pt 1pt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font-style="italic" fo:text-shadow="1pt 1pt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12pt" fo:font-style="italic" fo:text-shadow="1pt 1pt" style:font-size-asian="12pt" style:font-style-asian="italic" style:font-size-complex="12pt" style:font-style-complex="italic"/>
    </style:style>
    <style:style style:name="T31" style:family="text">
      <style:text-properties fo:font-style="normal" fo:text-shadow="1pt 1pt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ge 1 - NOM : <text:tab/><text:tab/><text:tab/><text:tab/><text:tab/><text:tab/>CLASSE :</text:p>
      <text:p text:style-name="P12"/>
      <text:p text:style-name="P12">EXTRAITS <text:s/>de l'opéra de MONTERVERDI"ORFEO" <text:span text:style-name="T10">Composé en 1607</text:span></text:p>
      <text:p text:style-name="P8"><text:span text:style-name="T10"/></text:p>
      <text:p text:style-name="P15">Acte III : Orfeo est descendu aux rives des Enfers, Il assiste à des "passages » <text:span text:style-name="T10">dans la barque de Caron.</text:span></text:p>
      <text:p text:style-name="P8"><text:span text:style-name="T10"/></text:p>
      <text:p text:style-name="P8"><text:span text:style-name="T4">1- <text:tab/>a) Quels sont les instruments (famille instrumentale)</text:span></text:p>
      <text:p text:style-name="P8"><text:span text:style-name="T4"/></text:p>
      <text:p text:style-name="P8"><text:span text:style-name="T4"/></text:p>
      <text:p text:style-name="P8"><text:span text:style-name="T4"><text:tab/>b) quel est le caractère musical pour ce passage ?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2- <text:tab/>a) Quel sentiment exprime Orfeo ? </text:span></text:p>
      <text:p text:style-name="P8"><text:span text:style-name="T4"/></text:p>
      <text:p text:style-name="P8"><text:span text:style-name="T4"><text:tab/>b) Pour appuyer votre réponse, donner des éléments sonores entendus dans la voix...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3- <text:tab/>a) Que peut-on dire du jeu instrumental des 2 cornets à bouquins ? </text:span></text:p>
      <text:p text:style-name="P8"><text:span text:style-name="T4"/></text:p>
      <text:p text:style-name="P8"><text:span text:style-name="T4"/></text:p>
      <text:p text:style-name="P8"><text:span text:style-name="T4"><text:tab/>b) Comparer avec l'apparence des personnages censés en jouer.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4- <text:tab/>a)Quel instrument entend-on ? </text:span></text:p>
      <text:p text:style-name="P8"><text:span text:style-name="T4"/></text:p>
      <text:p text:style-name="P8"><text:tab/>b) Quel est le caractère du passage ?</text:p>
      <text:p text:style-name="P8"/>
      <text:p text:style-name="P8"><text:tab/>c) Expliquer la scène…</text:p>
      <text:p text:style-name="P8"><text:span text:style-name="T4"/></text:p>
      <text:p text:style-name="P8"><text:span text:style-name="T4"/></text:p>
      <text:p text:style-name="P8"><text:span text:style-name="T4"/></text:p>
      <text:p text:style-name="P18"/>
      <text:p text:style-name="P8"/>
      <text:p text:style-name="P14"><text:span text:style-name="T4">C’est moi, Orphée, et je suis les pas d’Eurydice Parmi ces déserts ténébreux Où jamais un mortel n’osa s’aventurer. </text:span></text:p>
      <text:p text:style-name="P14">O, claires lumières de mes yeux Un seul de vos regards peut me rendre la vie Qui pourrait refuser ce secours à ma peine ? </text:p>
      <text:p text:style-name="P14">Toi seul, très noble dieu, peux me venir en aide, Et n’aies aucune crainte ; Sur cette lyre d’or, Mes doigts ne sont armés que de cordes suaves : <text:s/>l<text:span text:style-name="T4">e plus dur des esprits ne sait leur résister. </text:span></text:p>
      <text:p text:style-name="P11"><text:span text:style-name="T4"/></text:p>
      <text:p text:style-name="P11"><text:span text:style-name="T4"/></text:p>
      <text:p text:style-name="P1"><text:span text:style-name="T4">5- <text:tab/>Que nous indique cet effet de nuance déjà entendu précédemment ?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3"><text:soft-page-break/><text:span text:style-name="T5">Page 2 - NOM : <text:tab/><text:tab/><text:tab/><text:tab/><text:tab/><text:tab/>CLASSE :</text:span></text:p>
      <text:p text:style-name="P14"><text:span text:style-name="T5"/></text:p>
      <text:p text:style-name="P14"><text:span text:style-name="T5"/></text:p>
      <text:p text:style-name="P14"><text:span text:style-name="T5">C</text:span><text:span text:style-name="T5">ARON va chanter : </text:span><text:span text:style-name="T6">"Tu me flattes, chanteur inconsolé, et tu charmes mon cœur par ton chant et tes pleurs. Mais que reste loin de mon cœur toute pitié, sentiment indigne de ma grandeur."</text:span></text:p>
      <text:p text:style-name="P2"><text:span text:style-name="T6"/></text:p>
      <text:p text:style-name="P2"><text:span text:style-name="T6"/></text:p>
      <text:p text:style-name="P2"><text:span text:style-name="T4">6-<text:tab/>a) Que penser du registre de sa voix ?</text:span></text:p>
      <text:p text:style-name="P2"><text:span text:style-name="T4"/></text:p>
      <text:p text:style-name="P2"><text:span text:style-name="T4"/></text:p>
      <text:p text:style-name="P10"><text:span text:style-name="T11"><text:tab/>b) Pouvez vous nommer ou décrire l'instrument qui accompagne ?</text:span></text:p>
      <text:p text:style-name="P10"><text:span text:style-name="T11"/></text:p>
      <text:p text:style-name="P10"><text:span text:style-name="T11"/></text:p>
      <text:p text:style-name="P10"><text:span text:style-name="T11"><text:tab/>c) Quel ambiance se dégage alors ?</text:span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5"><text:span text:style-name="T25">Finalement Orfeo réussit à "charmer" Caron et à passer aux enfers !Après avoir plaidé sa cause, il obtient de ramener Eurydice au monde des vivants.</text:span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>7- <text:tab/>a) Décrire le tempo et le rythme.</text:span></text:p>
      <text:p text:style-name="P3"/>
      <text:p text:style-name="P3"/>
      <text:p text:style-name="P3"><text:tab/>b) Quel est le caractère du passage ?</text:p>
      <text:p text:style-name="P3"/>
      <text:p text:style-name="P3"/>
      <text:p text:style-name="P3"/>
      <text:p text:style-name="P3"/>
      <text:p text:style-name="P6"><text:span text:style-name="T25">Puis le doute s'installe et Orfeo s'inquiète : </text:span></text:p>
      <text:p text:style-name="P7"><text:span text:style-name="T4">"Eurydice est-elle bien derrière moi ?"</text:span></text:p>
      <text:p text:style-name="P7"><text:span text:style-name="T26">Eurydice : O astres si doux, je vous vois enfin, enfin je...mais quelle éclipse, hélas, vous obscurcit ?</text:span></text:p>
      <text:p text:style-name="P7"><text:span text:style-name="T26">Las, vision trop douce et trop amère ! Ainsi donc, tu me perds pour m’avoir trop aimée ?</text:span></text:p>
      <text:p text:style-name="P3"><text:span text:style-name="T26"/></text:p>
      <text:p text:style-name="P7"><text:span text:style-name="T26">Epilogue <text:s/>(Acte V) : </text:span><text:span text:style-name="T4">Apollon vient chercher Orfeo pour l'amener aux cieux avec les dieux <text:s/>(= apothéose).</text:span></text:p>
      <text:p text:style-name="P7"><text:span text:style-name="T4"/></text:p>
      <text:p text:style-name="P7"><text:span text:style-name="T4"/></text:p>
      <text:p text:style-name="P3"><text:span text:style-name="T26">8- <text:tab/>a) Dans le duo, quel personnage suit l'autre ?</text:span></text:p>
      <text:p text:style-name="P3"><text:span text:style-name="T26"/></text:p>
      <text:p text:style-name="P3"><text:span text:style-name="T26"/></text:p>
      <text:p text:style-name="P3"><text:tab/>b) le décalage dure-t-il tout le passage ? Donner une explication possible...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6"><text:tab/><text:tab/><text:tab/><text:tab/><text:tab/><text:tab/><text:tab/></text:span><text:span text:style-name="T31">F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" svg:font-family="TimesNewRoman"/>
    <style:font-face style:name="Times-Roman" svg:font-family="Times-Roman" style:font-family-generic="roman"/>
    <style:font-face style:name="ArialMT" svg:font-family="ArialMT" style:font-family-generic="swiss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841cm" fo:margin-left="1.01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9T23:33:48</meta:creation-date>
    <meta:editing-duration>PT10M5S</meta:editing-duration>
    <meta:editing-cycles>2</meta:editing-cycles>
    <meta:generator>OpenOffice.org/3.3$Unix OpenOffice.org_project/330m20$Build-9567</meta:generator>
    <dc:title>modele 1x1</dc:title>
    <meta:initial-creator>eric ploquin</meta:initial-creator>
    <meta:printed-by>eric ploquin</meta:printed-by>
    <meta:print-date>2015-03-10T00:12:09</meta:print-date>
    <meta:document-statistic meta:table-count="0" meta:image-count="0" meta:object-count="0" meta:page-count="2" meta:paragraph-count="32" meta:word-count="407" meta:character-count="2262"/>
    <dc:date>2015-03-10T00:13:14</dc:date>
    <dc:creator>eric ploquin</dc:creator>
    <meta:template xlink:type="simple" xlink:actuate="onRequest" xlink:title="modele 1x1" xlink:href="../../../../../../../../Users/ericploquin/Library/Application%20Support/OpenOffice.org/3/user/template/modele%201x1.ott" meta:date="2015-03-09T23:33:48"/>
  </office:meta>
</office:document-meta>
</file>