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Helvetica 12" svg:font-family="'Helvetica 12'"/>
    <style:font-face style:name="Mangal1" svg:font-family="Mangal"/>
    <style:font-face style:name="HELVETICA" svg:font-family="HELVETICA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ff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3.681cm" fo:margin-right="0cm" fo:text-align="start" style:justify-single-word="false" fo:text-indent="0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8pt" style:font-size-asian="18pt" style:font-size-complex="18pt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8pt" fo:font-style="normal" style:font-size-asian="18pt" style:font-style-asian="normal" style:font-size-complex="18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8pt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ff0000" fo:font-size="18pt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fo:color="#ff0000" style:font-name="Liberation Serif" fo:font-size="18pt" fo:font-weight="normal" style:font-size-asian="18pt" style:font-weight-asian="normal" style:font-size-complex="18pt" style:font-weight-complex="normal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Liberation Serif" fo:font-size="18pt" style:font-size-asian="18pt" style:font-size-complex="18pt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000000" fo:font-size="18pt" fo:font-weight="bold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Liberation Seri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5" style:family="paragraph" style:parent-style-name="Text_20_body">
      <style:paragraph-properties fo:line-height="100%" fo:text-align="start" style:justify-single-word="false"/>
      <style:text-properties fo:color="#ff0000" style:font-name="Liberation Serif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ff0000" style:text-underline-style="none" fo:font-weight="normal" style:font-weight-asian="normal" style:font-weight-complex="normal"/>
    </style:style>
    <style:style style:name="T7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TTRE SON NOM SOULIGNE puis copier en Times New Roman 16 à la suite des autres les paroles inventées</text:p>
      <text:p text:style-name="P16"/>
      <text:p text:style-name="P17">PAROLES INVENTEES 3G</text:p>
      <text:p text:style-name="P17"/>
      <text:p text:style-name="P17">d'après la chanson de Georges Brassens:</text:p>
      <text:p text:style-name="P22">''Honte à qui peut chanter''</text:p>
      <text:p text:style-name="P3">- Essai-Correction</text:p>
      <text:p text:style-name="P3">- Essais des élèves</text:p>
      <text:p text:style-name="P3">- Sélection pour Interprétation Enregistrée</text:p>
      <text:p text:style-name="P2"/>
      <text:p text:style-name="P18"/>
      <text:p text:style-name="P18">ESSAI-CORRECTION</text:p>
      <text:p text:style-name="P18"/>
      <text:p text:style-name="P18">Que faisiez vous mon cher quand flambaient les banlieues ?</text:p>
      <text:p text:style-name="P19">De Paris de Marseilles ou bien de Venissieu ?</text:p>
      <text:p text:style-name="P19">J'allais à la campagne, pour « marcher dans la boue »</text:p>
      <text:p text:style-name="P19">Sur la route, on chantait les refrains de Sardou</text:p>
      <text:p text:style-name="P19">Que faisiez vous mon cher après les attentats ?</text:p>
      <text:p text:style-name="P19">Quand la peur s'installait partout dans les médias</text:p>
      <text:p text:style-name="P19">J'écoutais la radio mais parfois dans Paris</text:p>
      <text:p text:style-name="P19">Je fredonnais sous cape « Because I'm Happy » ! </text:p>
      <text:p text:style-name="P19"/>
      <text:p text:style-name="P18">Que ferez vous mon cher au grand soir atomique ?</text:p>
      <text:p text:style-name="P19">Quand tout le monde s'effondrera sous la panique ? </text:p>
      <text:p text:style-name="P19">La guerre froide dans le dos, j'enlèverai mes mouffles</text:p>
      <text:p text:style-name="P19">Ma guitare à la main, je reprendrai mon souffle</text:p>
      <text:p text:style-name="P19">J'entonnerai un dernier « swing du président»</text:p>
      <text:p text:style-name="P19">Ou une « java des bombes » avec acharnement</text:p>
      <text:p text:style-name="P19">Quand tout abri sera voué à l'illusion</text:p>
      <text:p text:style-name="P1">Je serai bien caché derrière mes chansons</text:p>
      <text:p text:style-name="P18"/>
      <text:p text:style-name="P21"/>
      <text:p text:style-name="P6"><text:span text:style-name="T2">ALPANDA Ambre</text:span> </text:p>
      <text:p text:style-name="P6"><text:soft-page-break/>Que faisiez vous mon cher quand flambaient les banlieues ?</text:p>
      <text:p text:style-name="P6">Je chantais, pleurant le désastr'(e) qui a eu lieu </text:p>
      <text:p text:style-name="P6">Impuissant, j'allum' la radio pour les infos </text:p>
      <text:p text:style-name="P6">Les témoignages brûlants affluent, ça me donne chaud.</text:p>
      <text:p text:style-name="P6"/>
      <text:p text:style-name="P6">Que faisiez- vous mon cher après les attentats ?</text:p>
      <text:p text:style-name="P6">Je chantais « Automne à Paris » a capella</text:p>
      <text:p text:style-name="P6">Tou<text:span text:style-name="T1">tes</text:span> les âmes innocent'(e)s s'envo<text:span text:style-name="T1">l</text:span><text:span text:style-name="T4">'(ent)</text:span><text:span text:style-name="T3"> </text:span>doucement</text:p>
      <text:p text:style-name="P4">Des dizaines de familles brisées injustement</text:p>
      <text:p text:style-name="P4"/>
      <text:p text:style-name="P4">________________________________________________________</text:p>
      <text:p text:style-name="P14">BOUSSERON Elise </text:p>
      <text:p text:style-name="P6"/>
      <text:p text:style-name="P6">« Que faisiez vous mon cher quand flambaient les banlieues ?</text:p>
      <text:p text:style-name="P6">Je découvrais Youtu<text:span text:style-name="T1">be</text:span> sur mon iMac bleu<text:span text:style-name="T3"> manque 1 syllabe</text:span></text:p>
      <text:p text:style-name="P6">Clichy sous bois était bien loin de mes pensées </text:p>
      <text:p text:style-name="P6">Dans mes oreilles « ma caravane » était passé. </text:p>
      <text:p text:style-name="P6"/>
      <text:p text:style-name="P6">« Que faisiez mon cher après les attentats ?</text:p>
      <text:p text:style-name="P6">Mon regard était rivé sur mon écran plat</text:p>
      <text:p text:style-name="P6">La peur, la tristesse et l'effroi s'entremêlaient </text:p>
      <text:p text:style-name="P6">Puis je chantais et les bougies se rallumaient.</text:p>
      <text:p text:style-name="P4"/>
      <text:p text:style-name="P4">________________________________________________________</text:p>
      <text:p text:style-name="P14">BOUSTER Carla</text:p>
      <text:p text:style-name="P6"/>
      <text:p text:style-name="P6">Que faisiez-vous mon cher quand flambaient les banlieues ?</text:p>
      <text:p text:style-name="P6">Je chantais fort « La Balla<text:span text:style-name="T4">de</text:span> des gens Heureux »</text:p>
      <text:p text:style-name="P6">Malgré l'horreur des actes qui fur<text:span text:style-name="T3">'(e)nt</text:span> alors commis</text:p>
      <text:p text:style-name="P6">Au coeur de notre bell<text:span text:style-name="T3">'(e)</text:span> capitale qu'est Paris.</text:p>
      <text:p text:style-name="P6"/>
      <text:p text:style-name="P6">Que faisiez-vous mon cher après les attentats ?</text:p>
      <text:p text:style-name="P6">Je chantais avec grand' joie « La Felicità »</text:p>
      <text:p text:style-name="P6">Pour que les gens continuent toujours de sourire</text:p>
      <text:p text:style-name="P4">Et que leurs enfants ne cessent jamais de rire. </text:p>
      <text:p text:style-name="P4"><text:soft-page-break/></text:p>
      <text:p text:style-name="P4"/>
      <text:p text:style-name="P4"/>
      <text:p text:style-name="P4">________________________________________________________</text:p>
      <text:p text:style-name="P14">CARDE Anaïs</text:p>
      <text:p text:style-name="P6"/>
      <text:p text:style-name="P6">Que faisiez vous mon cher quand flambaient les banlieues ?</text:p>
      <text:p text:style-name="P6">Quand ces horreurs se déroulaient devant vos yeux ? </text:p>
      <text:p text:style-name="P6">Quand des jeun' sans av'nir criaient leur désespoir</text:p>
      <text:p text:style-name="P6">Moi mon cher j'barbotais au fond de ma baignoire.</text:p>
      <text:p text:style-name="P6"/>
      <text:p text:style-name="P6">« Que faisiez vous mon cher après les attentas ?</text:p>
      <text:p text:style-name="P6">Quand tous ces fanatiques tuaient au nom d'Allah</text:p>
      <text:p text:style-name="P6">Des Parisiens normaux assis dans des bistrots. </text:p>
      <text:p text:style-name="P4">J'regardais, effaré, ces images aux infos...</text:p>
      <text:p text:style-name="P4"/>
      <text:p text:style-name="P4"/>
      <text:p text:style-name="P8">________________________________________________________</text:p>
      <text:p text:style-name="P11">CHAMPEAU Raphaëlle</text:p>
      <text:p text:style-name="P10"/>
      <text:p text:style-name="P10">Que faisiez vous mon cher quand flambaient les banlieues ?</text:p>
      <text:p text:style-name="P10">Quand mourraient les fem<text:span text:style-name="T4">mes</text:span>, les enfants et les vieux <text:span text:style-name="T3">(pas très élégant d'insister sur le « e » de fem</text:span><text:span text:style-name="T4">mes</text:span><text:span text:style-name="T3">...)</text:span></text:p>
      <text:p text:style-name="P10">Je chantais même si le coeur n'y était pas <text:span text:style-name="T3">manque 1 syllabe</text:span></text:p>
      <text:p text:style-name="P10">Pour oublier toutes <text:s/>les horreurs ici-bas.</text:p>
      <text:p text:style-name="P10"/>
      <text:p text:style-name="P10">« Que faisiez vous mon cher après les attentats ?</text:p>
      <text:p text:style-name="P10">Quand on abattait des gens com<text:span text:style-name="T4">me</text:span> vous et moi</text:p>
      <text:p text:style-name="P10">Je chantais pour tous ces milliers d'innocents <text:span text:style-name="T3">manque 1 syllabe</text:span></text:p>
      <text:p text:style-name="P10">Car ils ne reviendront pas malheureusement. </text:p>
      <text:p text:style-name="P10"/>
      <text:p text:style-name="P10"/>
      <text:p text:style-name="P10"/>
      <text:p text:style-name="P8">________________________________________________________</text:p>
      <text:p text:style-name="P13">DELHOUME Elya</text:p>
      <text:p text:style-name="P12"><text:soft-page-break/>Que faisiez vous mon cher quand flambaient les banlieues ?</text:p>
      <text:p text:style-name="P12">J'écrivais des chansons et dansaient avec eux</text:p>
      <text:p text:style-name="P12">Je courrais sur la plage les cheveux dans le vent</text:p>
      <text:p text:style-name="P12">Je pleurais de joie comme un enfant innocent »</text:p>
      <text:p text:style-name="P12"/>
      <text:p text:style-name="P12">« Que faisiez vous mon cher après les attentats ?</text:p>
      <text:p text:style-name="P12">J’élucidais un plan pour tuer ces sales rats <text:span text:style-name="T3">(terme à éviter ici svp)</text:span></text:p>
      <text:p text:style-name="P12">Je pensais aux victim<text:span text:style-name="T1">es</text:span> pleurant leur famille</text:p>
      <text:p text:style-name="P8">Marchant sur ce sol de- <text:span text:style-name="T3"><text:s/>…</text:span> <text:s/>venu couleur myrtille.</text:p>
      <text:p text:style-name="P8"/>
      <text:p text:style-name="P8"/>
      <text:p text:style-name="P8">________________________________________________________</text:p>
      <text:p text:style-name="P12"><text:span text:style-name="T2">DUPLESSIS Cléa</text:span> </text:p>
      <text:p text:style-name="P12"/>
      <text:p text:style-name="P12"/>
      <text:p text:style-name="P12">Que faisiez vous mon cher quand flambaient les banlieues ? </text:p>
      <text:p text:style-name="P12">Je fermais les yeux la têt'(e) tournée vers les cieux</text:p>
      <text:p text:style-name="P12">En levant les bras je chantais « Hallelujah »</text:p>
      <text:p text:style-name="P12">En espérant tout bas qu'on entendrait ma voix.</text:p>
      <text:p text:style-name="P12"/>
      <text:p text:style-name="P12">Que faisiez mon cher après les attentats ?</text:p>
      <text:p text:style-name="P12">Je me demandais enco<text:span text:style-name="T1">re</text:span> pourquoi ce drame ? <text:s/><text:span text:style-name="T6">(pas très élégant d'insister sur le « e » de « enco</text:span><text:span text:style-name="T5">re</text:span><text:span text:style-name="T6"> »...)</text:span></text:p>
      <text:p text:style-name="P12">J'entendais tous les cris les SOS résonner dans ma tête</text:p>
      <text:p text:style-name="P8">En songeant aux inno- <text:span text:style-name="T3"><text:s/>…</text:span> cents qui faisaient juste la fête.</text:p>
      <text:p text:style-name="P8"/>
      <text:p text:style-name="P8">________________________________________________________</text:p>
      <text:p text:style-name="P13">FERRIER Allister </text:p>
      <text:p text:style-name="P9"/>
      <text:p text:style-name="P24">Que faisiez vous mon cher quand flambaient les banlieues ?</text:p>
      <text:p text:style-name="P24">J'avais la joie et les étoil<text:span text:style-name="T1">es</text:span> pleins les yeux.</text:p>
      <text:p text:style-name="P24">Et les immeu<text:span text:style-name="T4">bles</text:span> tombaient dans un grand fracas.</text:p>
      <text:p text:style-name="P23">Je chantais com<text:span text:style-name="T1">me</text:span> si j'étais à l'Opéra.</text:p>
      <text:p text:style-name="P23"><text:soft-page-break/></text:p>
      <text:p text:style-name="P23">Que faisiez vous mon cher après les attentats ? </text:p>
      <text:p text:style-name="P23">Je chantais bien qu'étant désolé par cela.</text:p>
      <text:p text:style-name="P23">Les gens dansaient quand ils me voyaient dans tes bras,</text:p>
      <text:p text:style-name="P23">Le bonheur apparaît mais pas chez «Les bourgeois». </text:p>
      <text:p text:style-name="P25">Sens un peu hasardeux ?</text:p>
      <text:p text:style-name="P23"/>
      <text:p text:style-name="P5">________________________________________________________</text:p>
      <text:p text:style-name="P15">FERRIER Ysé 3°D</text:p>
      <text:p text:style-name="P7"/>
      <text:p text:style-name="P7">Que faisiez vous mon cher quand flambaient les banlieues ? </text:p>
      <text:p text:style-name="P7">Prise de panique je redoutais le feu</text:p>
      <text:p text:style-name="P7">Barricadée chez moi je m'attendais au pire</text:p>
      <text:p text:style-name="P7">Je chantait en affron<text:span text:style-name="T8">- </text:span><text:span text:style-name="T7"><text:s/>…</text:span><text:span text:style-name="T8"> </text:span>tant les martyres.<text:span text:style-name="T3"> Manque 2 syllabes</text:span></text:p>
      <text:p text:style-name="P6"/>
      <text:p text:style-name="P6">Que faisiez vous mon cher après les attentats?</text:p>
      <text:p text:style-name="P6">Je me suis recueillie dans les cafés visés</text:p>
      <text:p text:style-name="P6">Sur la terrasse fait face aux terroristes<text:span text:style-name="T3"> Phrase ? Rimes ?</text:span></text:p>
      <text:p text:style-name="P4">Perpétuer la vie malgré la barbarie.</text:p>
      <text:p text:style-name="P4"/>
      <text:p text:style-name="P20">Des choses à vraiment rectifier...</text:p>
      <text:p text:style-name="P4">________________________________________________________</text:p>
      <text:p text:style-name="P14">FAURE <text:s text:c="2"/>Domitille </text:p>
      <text:p text:style-name="P6"/>
      <text:p text:style-name="P6">Que faisiez vous mon cher au grand soir atomique ? </text:p>
      <text:p text:style-name="P6">Partirez-vous vous soûlez en Afrique ? <text:span text:style-name="T3">Nb de syllabes</text:span></text:p>
      <text:p text:style-name="P6">Avec pour habitude votre aire angélique <text:span text:style-name="T3">Manque 1 syllabe</text:span></text:p>
      <text:p text:style-name="P6">allez vous encore nous lancez des piques ? <text:span text:style-name="T3">Manque 2 syllabes</text:span></text:p>
      <text:p text:style-name="P6"><text:span text:style-name="T3">Sens hasardeux... </text:span></text:p>
      <text:p text:style-name="P6"/>
      <text:p text:style-name="P6">Pour accompagner vos critiques électriques</text:p>
      <text:p text:style-name="P6">Mon cher monsieur que vous êtes comique<text:span text:style-name="T3">s <text:s/>Manque 1 syllabe</text:span></text:p>
      <text:p text:style-name="P6"><text:soft-page-break/>Pour penser que cela n'est pas dramatique <text:span text:style-name="T3">Manque 1 syllabe</text:span></text:p>
      <text:p text:style-name="P4">Mais permettez de vous dire que vous reste<text:span text:style-name="T3">r</text:span> chic </text:p>
      <text:p text:style-name="P4"/>
      <text:p text:style-name="P20">Sens &amp; forme à vraiment <text:s/>revoir... </text:p>
      <text:p text:style-name="P4">________________________________________________________</text:p>
      <text:p text:style-name="P6"><text:span text:style-name="T2">GAGNANT Marie</text:span> </text:p>
      <text:p text:style-name="P6"/>
      <text:p text:style-name="P6">Que faisiez vous mon cher quand flambaient les banlieues ?</text:p>
      <text:p text:style-name="P6">Et bien mon cher je trouvais le juste milieu</text:p>
      <text:p text:style-name="P6">De comment se comporter quand on est en guerre</text:p>
      <text:p text:style-name="P6">Ne doit-on pas lâcher nos armes, je désespère.</text:p>
      <text:p text:style-name="P6"/>
      <text:p text:style-name="P6">Que faisiez vous mon cher après les attentats ? </text:p>
      <text:p text:style-name="P6">Je rassemblais ma famille et rentrais chez moi, </text:p>
      <text:p text:style-name="P6">Compatriote, j'appelle à un cessez le feu </text:p>
      <text:p text:style-name="P6">Et je réfléchissais à comment dire adieu.</text:p>
      <text:p text:style-name="P6"/>
      <text:p text:style-name="P20">Correct, mais le Sens est peu clair à la fin...</text:p>
      <text:p text:style-name="P4"/>
      <text:p text:style-name="P4"/>
      <text:p text:style-name="P4">________________________________________________________</text:p>
      <text:p text:style-name="P14">GRECO Emma</text:p>
      <text:p text:style-name="P6">Que faisiez-vous mon cher quand flambaient les banlieue?</text:p>
      <text:p text:style-name="P6">Quand vos bel' voitures se calcinaient d'vant vos yeux?</text:p>
      <text:p text:style-name="P6">Nos jeunes la rage au ventre et les cités en feu</text:p>
      <text:p text:style-name="P6">Vous étiez immobiles sous leur regard haineux</text:p>
      <text:p text:style-name="P6"/>
      <text:p text:style-name="P6">Que faisiez vous mon cher après les attentats?</text:p>
      <text:p text:style-name="P6">Les cris, la peur, et la terreur étaient bien là</text:p>
      <text:p text:style-name="P6">Vulnérables innocents qui sont morts dans nos bras</text:p>
      <text:p text:style-name="P4">Brandissez vos drapeaux on n'abandonnera pas !!!</text:p>
      <text:p text:style-name="P4"/>
      <text:p text:style-name="P4"/>
      <text:p text:style-name="P4"/>
      <text:p text:style-name="P4">________________________________________________________</text:p>
      <text:p text:style-name="P14"><text:soft-page-break/>MONNIER-GARCIA Elisa</text:p>
      <text:p text:style-name="P6"/>
      <text:p text:style-name="P6">Que faisiez vous mon cher quand flambaient les banlieues ?</text:p>
      <text:p text:style-name="P6">J'ai pleuré sur tes pas gémissant Oh mon Dieu !</text:p>
      <text:p text:style-name="P6">Le feu de la ville éternelle est éternel </text:p>
      <text:p text:style-name="P6">si Dieu veut l'incendie il veut les ritournelles</text:p>
      <text:p text:style-name="P6"/>
      <text:p text:style-name="P6">Que faisiez vous mon cher après les attentats ?</text:p>
      <text:p text:style-name="P6">Je chantais désolé par ces affreux combats</text:p>
      <text:p text:style-name="P6">Mais pourtant je n'était pas le seul Bel Ami</text:p>
      <text:p text:style-name="P6">Mais c'était sûrement moi le meilleur abrutit</text:p>
      <text:p text:style-name="P4"/>
      <text:p text:style-name="P20">Trop de références directes (copiage) à la chanson source.</text:p>
      <text:p text:style-name="P20">Sens improbable, travail bâclé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Helvetica 12" svg:font-family="'Helvetica 12'"/>
    <style:font-face style:name="Mangal1" svg:font-family="Mangal"/>
    <style:font-face style:name="HELVETICA" svg:font-family="HELVETICA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5cm" fo:margin-right="1.1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5T11:03:11.925000000</meta:creation-date>
    <dc:date>2016-05-09T00:55:50</dc:date>
    <meta:editing-duration>PT2H3M31S</meta:editing-duration>
    <meta:editing-cycles>14</meta:editing-cycles>
    <meta:generator>OpenOffice.org/3.3$Unix OpenOffice.org_project/330m20$Build-9567</meta:generator>
    <dc:creator>eric ploquin</dc:creator>
    <meta:document-statistic meta:table-count="0" meta:image-count="0" meta:object-count="0" meta:page-count="7" meta:paragraph-count="160" meta:word-count="1193" meta:character-count="7412"/>
  </office:meta>
</office:document-meta>
</file>