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color="#ff0000" fo:font-size="18pt" style:font-size-asian="18pt" style:font-size-complex="18pt"/>
    </style:style>
    <style:style style:name="P6" style:family="paragraph" style:parent-style-name="Standard">
      <style:text-properties fo:font-size="24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4.253cm" fo:margin-right="0cm" fo:text-indent="0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.03cm" fo:margin-right="0cm" fo:text-align="start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fo:color="#ff0000" fo:font-size="18pt" style:text-underline-style="none" style:font-size-asian="18pt" style:font-size-complex="18pt"/>
    </style:style>
    <style:style style:name="P11" style:family="paragraph" style:parent-style-name="Standard">
      <style:text-properties fo:color="#ff0000" fo:font-size="18pt" style:font-size-asian="18pt" style:font-size-complex="18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none"/>
    </style:style>
    <style:style style:name="T5" style:family="text">
      <style:text-properties style:text-line-through-style="solid" style:text-line-through-text="/" fo:background-color="transparent" loext:char-shading-value="0" loext:shadow="none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TRE SON NOM SOULIGNE puis copier en Times New Roman 16 à la suite des autres les paroles inventées</text:p>
      <text:p text:style-name="P1"/>
      <text:p text:style-name="P1">PAROLES INVENTEES 3C d'après la chanson de Georges Brassens:</text:p>
      <text:p text:style-name="P1">''Honte à qui peut chanter''</text:p>
      <text:p text:style-name="P1"/>
      <text:p text:style-name="P7">- Essai-Correction</text:p>
      <text:p text:style-name="P7">- Essais des élèves</text:p>
      <text:p text:style-name="P7">- Sélection pour Interprétation Enregistrée</text:p>
      <text:p text:style-name="P1"/>
      <text:p text:style-name="P1"/>
      <text:p text:style-name="P6">ESSAI-CORRECTION</text:p>
      <text:p text:style-name="P1"/>
      <text:p text:style-name="P1">Que faisiez vous mon cher quand flambaient les banlieues ?</text:p>
      <text:p text:style-name="P1">De Paris de Marseilles ou bien de Venissieu ?</text:p>
      <text:p text:style-name="P1">J'allais à la campagne, pour « marcher dans la boue »</text:p>
      <text:p text:style-name="P1">Sur la route on chantait les refrains de Sardou</text:p>
      <text:p text:style-name="P1">Que faisiez vous mon cher après les attentats ?</text:p>
      <text:p text:style-name="P1">Quand la peur s'installait partout dans les médias</text:p>
      <text:p text:style-name="P1">J'écoutais la radio mais parfois dans Paris</text:p>
      <text:p text:style-name="P1">Je fredonnais sous cape « Because I'm Happy » ! </text:p>
      <text:p text:style-name="P1"/>
      <text:p text:style-name="P1">Que ferez vous mon cher au grand soir atomique ?</text:p>
      <text:p text:style-name="P1">Quand tout le monde s'effondrera sous la panique ? </text:p>
      <text:p text:style-name="P1">La guerre froide dans le dos, j'enlèverai mes mouffles</text:p>
      <text:p text:style-name="P1">Ma guitare à la main, je reprendrai mon souffle</text:p>
      <text:p text:style-name="P1">J'entonnerai un dernier « swing du président»</text:p>
      <text:p text:style-name="P1">Ou une « java des bombes » avec acharnement</text:p>
      <text:p text:style-name="P1">Quand tout abri sera voué à l'illusion</text:p>
      <text:p text:style-name="P1">Je serai bien caché derrière mes chansons</text:p>
      <text:p text:style-name="P1"/>
      <text:p text:style-name="P1"/>
      <text:p text:style-name="P1"/>
      <text:p text:style-name="P8">ESSAI DES ELEVES</text:p>
      <text:p text:style-name="P2"><text:soft-page-break/>BOULIE Océane</text:p>
      <text:p text:style-name="P1">Que ferez-vous mon cher au grand soir atomique ? </text:p>
      <text:p text:style-name="P1">Je chan<text:span text:style-name="T3">te</text:span>rai sous cet<text:span text:style-name="T2">te'</text:span> pluie apocalyptique</text:p>
      <text:p text:style-name="P1">Il me semb<text:span text:style-name="T3">le</text:span> que je ne serai pas l'unique,</text:p>
      <text:p text:style-name="P1">A fredonner : « Les amoureux des bancs publiques » </text:p>
      <text:p text:style-name="P1"/>
      <text:p text:style-name="P1">Mon cher un peu plus tard dit<text:span text:style-name="T2">es</text:span> moi qu'allez-vous faire ?</text:p>
      <text:p text:style-name="P1">Quand seule l'horrible odeur du fer sera dans l'air, <text:span text:style-name="T2">(difficile à dire)</text:span></text:p>
      <text:p text:style-name="P1">Je chan<text:span text:style-name="T3">te</text:span>rai un p'tit couplet de-ci de-là, </text:p>
      <text:p text:style-name="P1">Ô ! «  La complainte du phoque en Alaska »</text:p>
      <text:p text:style-name="P1"/>
      <text:p text:style-name="P2">BOURDEL</text:p>
      <text:p text:style-name="P1">Que faisiez vous mon ch<text:span text:style-name="T2">ère</text:span> quand flambaient les banlieues,</text:p>
      <text:p text:style-name="P1">Pendant qu'on incendiait c<text:span text:style-name="T2">d</text:span>es voitures en tous lieux ?</text:p>
      <text:p text:style-name="P1">Je fredonnais comme un grand nom<text:span text:style-name="T3">bre</text:span> de personnes</text:p>
      <text:p text:style-name="P1">De bell<text:span text:style-name="T3">es</text:span> chansons comm<text:span text:style-name="T2">'(e) - ...</text:span>“ Quand la musique est bonne ”.</text:p>
      <text:p text:style-name="P1"/>
      <text:p text:style-name="P1">Que faisiez vous mon cher après les attentats,</text:p>
      <text:p text:style-name="P1">Quand des gens ont été tué par des malfrats ?</text:p>
      <text:p text:style-name="P1">Mêm<text:span text:style-name="T2">'(e)</text:span> tris<text:span text:style-name="T2">t(e)</text:span> et offensé je chantais comme un fou</text:p>
      <text:p text:style-name="P1">“ Le jazz et la java ” ou encore “ Scoubidou ”.</text:p>
      <text:p text:style-name="P1"/>
      <text:p text:style-name="P2">CASTELLON Elise</text:p>
      <text:p text:style-name="P1">Que ferez vous mon cher au grand soir atomique</text:p>
      <text:p text:style-name="P1">Lors c<text:span text:style-name="T5">e</text:span> que tout plein de mond<text:span text:style-name="T5">e</text:span> brûl<text:span text:style-name="T5">e</text:span>ra sous la panique</text:p>
      <text:p text:style-name="P1">Moi et mes amis nous chanterons de tout coeur</text:p>
      <text:p text:style-name="P1">En frappant dans nos mains le titre d'un bon rappeur</text:p>
      <text:p text:style-name="P1"/>
      <text:p text:style-name="P1">Pendant que les rayons gamma nous frapperont</text:p>
      <text:p text:style-name="P1">Et que sur notre peau germeront des boutons</text:p>
      <text:p text:style-name="P1">Cett'nuit je serai avec mes copains copines </text:p>
      <text:p text:style-name="P1">Et nous chant<text:span text:style-name="T5">e</text:span>rons danserons « comme des sardines »</text:p>
      <text:p text:style-name="P5">Nous chant'rons et dans'rons sur « Comme les sardines »</text:p>
      <text:p text:style-name="P2"/>
      <text:p text:style-name="P2"/>
      <text:p text:style-name="P2"><text:soft-page-break/>FRANCHI Charlotte</text:p>
      <text:p text:style-name="P1">Que faisiez-vous mon cher quand flambaient les banlieues</text:p>
      <text:p text:style-name="P1">Lorsqu' <text:span text:style-name="T2">(quand)</text:span> la révolt<text:span text:style-name="T2">'(e)</text:span> a éclaté pour leurs adieux</text:p>
      <text:p text:style-name="P1">Je chantais pour la justice de ces p'tites canailles</text:p>
      <text:p text:style-name="P1">« Love will tear us appart » « Last goodbye » « Say goodbye » <text:span text:style-name="T2">(ça fait 2 fois « good bye » !)</text:span></text:p>
      <text:p text:style-name="P1"/>
      <text:p text:style-name="P1">Que faisiez-vous mon cher après les attentats</text:p>
      <text:p text:style-name="P1">Lorsque la haine de cette action me tourmenta</text:p>
      <text:p text:style-name="P1">J'ai voulu crier liberté et j'ai chanté</text:p>
      <text:p text:style-name="P1">« I saved the world today » « Imagine » « Liberté » <text:span text:style-name="T2">(répétition...)</text:span></text:p>
      <text:p text:style-name="P1"/>
      <text:p text:style-name="P2">DESCHAMPS ACHILLE</text:p>
      <text:p text:style-name="P1">Que faisiez- vous mon cher quand flambaient les banlieues ?</text:p>
      <text:p text:style-name="P1">J'étais en train de jouer en étant très heureux</text:p>
      <text:p text:style-name="P1">Mes parents ont allumé la télé choqués</text:p>
      <text:p text:style-name="P1">Tandis que moi j'écou<text:span text:style-name="T2">- ...</text:span> tais « Un monde parfait » <text:span text:style-name="T2">rime</text:span></text:p>
      <text:p text:style-name="P1"/>
      <text:p text:style-name="P1">Que faisiez- vous mon cher après les attentats ?</text:p>
      <text:p text:style-name="P1">Je promenais mon chien en étant raplapla</text:p>
      <text:p text:style-name="P1">De temps en temps en marchant je fredonnais l'air</text:p>
      <text:p text:style-name="P1">De « Lean On » ou de « Feel magic in the air »</text:p>
      <text:p text:style-name="P1"/>
      <text:p text:style-name="P1"/>
      <text:p text:style-name="P2">DULIOUST Léa</text:p>
      <text:p text:style-name="P1">Que faisiez-vous mon cher quand flambaient les banlieues ?</text:p>
      <text:p text:style-name="P1">Je scrutais le ciel qui ne me semblait plus bleu <text:span text:style-name="T2">(plus bleu = dur à dire...)</text:span></text:p>
      <text:p text:style-name="P1">Les rues de Paris étaient vides et sinistres</text:p>
      <text:p text:style-name="P1">Et elles ne chantaient <text:span text:style-name="T2">(plus)</text:span> sur le mê<text:span text:style-name="T3">me </text:span>registre</text:p>
      <text:p text:style-name="P1"/>
      <text:p text:style-name="P1">Que faisiez-vous mon cher après les attentats</text:p>
      <text:p text:style-name="P1">Je regardais tranquillement « taratata »</text:p>
      <text:p text:style-name="P1">Je crias et je me rendais « utile » <text:span text:style-name="T2">NB syllabes</text:span></text:p>
      <text:p text:style-name="P1">Pour arrêter ces massacres inutiles. <text:span text:style-name="T2">NB syllabes</text:span></text:p>
      <text:p text:style-name="P1"/>
      <text:p text:style-name="P2"><text:soft-page-break/>HUBERT DOUMERC Miléna</text:p>
      <text:p text:style-name="P1">Que faisiez vous mon cher quand flambaient les banlieues ?</text:p>
      <text:p text:style-name="P1">Peut être vous faisiez alors un état des lieux</text:p>
      <text:p text:style-name="P1">Malgré tout, je chantais plus haut que ces cendres</text:p>
      <text:p text:style-name="P1">Du jazz, c'est bien vous méprendre</text:p>
      <text:p text:style-name="P1"/>
      <text:p text:style-name="P1">Que faisiez vous mon cher après les attentats ?</text:p>
      <text:p text:style-name="P1">Ou toute la population était au plus bas</text:p>
      <text:p text:style-name="P1">Et je criais sur les toits : Prions pour Paris</text:p>
      <text:p text:style-name="P1">Mais ce n'est pas un arrêt à la liberté ! <text:span text:style-name="T2">Rime...</text:span></text:p>
      <text:p text:style-name="P1"/>
      <text:p text:style-name="P2"><text:s/>LEFEVRE Laurianne</text:p>
      <text:p text:style-name="P1">Que faisiez vous mon cher quand flambait les banlieues ?</text:p>
      <text:p text:style-name="P1">Au près de ma cheminée j'admirai le feu</text:p>
      <text:p text:style-name="P1">Et puis je chantais pour oublier cet<text:span text:style-name="T2">(te)</text:span> horreur</text:p>
      <text:p text:style-name="P1">Afin de me réconforter de ce malheur</text:p>
      <text:p text:style-name="P1"/>
      <text:p text:style-name="P1">Que faisiez vous mon cher après les attentats ?</text:p>
      <text:p text:style-name="P1">Quand Paris s'éteignait et que la France pleurait</text:p>
      <text:p text:style-name="P1">Je ne pouvais m'empêcher de penser à ça</text:p>
      <text:p text:style-name="P1">Malgré la peine que ça m'infligeait je chantais</text:p>
      <text:p text:style-name="P5">Rimes alternées moins efficaces...</text:p>
      <text:p text:style-name="P1"/>
      <text:p text:style-name="P2">ORTEGA Clarisse </text:p>
      <text:p text:style-name="P1">Que faisiez-vous mon cher quand flambaient les banlieues ?</text:p>
      <text:p text:style-name="P1">Je n'agissais pas c'était bien trop douloureux</text:p>
      <text:p text:style-name="P1">Malgré tout la Terr<text:span text:style-name="T6">e' contin</text:span><text:span text:style-name="T1">u</text:span><text:span text:style-name="T6">ait de chanter</text:span></text:p>
      <text:p text:style-name="P1">« Ainsi va la vie »,  « Ce monsieur-là », « il chantait »</text:p>
      <text:p text:style-name="P1"/>
      <text:p text:style-name="P1">Que faisiez-vous mon cher après les attentats ?</text:p>
      <text:p text:style-name="P1">J'étais abasourdie mais je suis restée là</text:p>
      <text:p text:style-name="P1"><text:span text:style-name="T6">Que vouliez-vous faire à un</text:span><text:span text:style-name="T1">e</text:span><text:span text:style-name="T6"> telle tragédie ? </text:span></text:p>
      <text:p text:style-name="P10">(Que vouliez vous faire fac'(e) à un'(e) tell'(e) tragédie)</text:p>
      <text:p text:style-name="P1">Nous chantions « Mistral Gagnant » avec nos amis</text:p>
      <text:p text:style-name="P1"/>
      <text:p text:style-name="P2"><text:soft-page-break/>PAPIN Solène</text:p>
      <text:p text:style-name="P1">Que faisiez-vous mon cher quand flambaient les banlieues ?</text:p>
      <text:p text:style-name="P1">La jeunesse pleurait, moi je chantais heureux</text:p>
      <text:p text:style-name="P1">« You're Beautiful »  « Hung Up » et « Ma Philosophie »</text:p>
      <text:p text:style-name="P1">Avec tous mes amis, nous vivions la folie</text:p>
      <text:p text:style-name="P1"/>
      <text:p text:style-name="P1">Que faisiez-vous mon cher après les attentats ?</text:p>
      <text:p text:style-name="P1">Je fredonnais comme tout les gens « On Ira »</text:p>
      <text:p text:style-name="P1">Je retournais sur la terrasse du café,</text:p>
      <text:p text:style-name="P1">En chantant le dernier titr' de Christophe Maé <text:s text:c="62"/></text:p>
      <text:p text:style-name="P1"/>
      <text:p text:style-name="P2">SAILLY Anna</text:p>
      <text:p text:style-name="P1">Que ferez-vous mon cher au grand soir atomique ?</text:p>
      <text:p text:style-name="P1">Je chanterai au milieu de cette panique</text:p>
      <text:p text:style-name="P1">« Russians » ou « La Java des bombes atomiques »</text:p>
      <text:p text:style-name="P1">Pour enfin m'échapper de ce monde chaotique</text:p>
      <text:p text:style-name="P1"/>
      <text:p text:style-name="P1">Que ferez-vous mon cher encerclé par les flammes ?</text:p>
      <text:p text:style-name="P1">Pendant que toute la ville brûle de ce feu infâme </text:p>
      <text:p text:style-name="P5">(Pendant que tout'(e) la vill'(e) brûl'ra d'un feu infâme)</text:p>
      <text:p text:style-name="P1">Mes compagnons et moi chanterons tous en coeur </text:p>
      <text:p text:style-name="P1">Pour se donner une chance de changer nos valeurs</text:p>
      <text:p text:style-name="P1"/>
      <text:p text:style-name="P5">Bien, plutôt réussi du point de vu du sens et de la forme !</text:p>
      <text:p text:style-name="P1"/>
      <text:p text:style-name="P2">SILVA Romane</text:p>
      <text:p text:style-name="P1">« Que faisiez vous mon cher quand flambaient les banlieues ? »</text:p>
      <text:p text:style-name="P1">J' regardais SLG l'émission de Mathieu </text:p>
      <text:p text:style-name="P1">Le hippie, le patron, mais où est le panda ?</text:p>
      <text:p text:style-name="P1">Mathieu a préféré y ajouter l' IA </text:p>
      <text:p text:style-name="P1"/>
      <text:p text:style-name="P1">Que faisiez vous mon cher après les attentats ?</text:p>
      <text:p text:style-name="P1">Je regardais cette fois ci Mathieu et l'IA</text:p>
      <text:p text:style-name="P1">Un homme et un robot qui partent sur les débats</text:p>
      <text:p text:style-name="P1">Politique, sur la France et bientôt sur L’État</text:p>
      <text:p text:style-name="P1"><text:soft-page-break/><text:span text:style-name="T2">Cela tient du remplissage, mais vos paroles ne proposent pas un suivi , un signification cohérente par rapport aux phrases de départ, voire un message à l'image de la chanson modèle de Brassens – pourtant moult fois expliquée...</text:span> <text:s text:c="113"/></text:p>
      <text:p text:style-name="P1"/>
      <text:p text:style-name="P2">THEUREAU Maia</text:p>
      <text:p text:style-name="P1">Que faisiez-vous quand flambaient les banlieues ?</text:p>
      <text:p text:style-name="P1">Je chantais même si je voulais cesser-le-feu</text:p>
      <text:p text:style-name="P1">« Pour elle la banlieue» « Dans une banlieue rouge »</text:p>
      <text:p text:style-name="P1">Les personnes étaient fixes « t'a jamais rien qui bouge »</text:p>
      <text:p text:style-name="P5">Par delà les jeux de mots sur les titres de chansons, Il doit y avoir une signification compréhensible</text:p>
      <text:p text:style-name="P1"/>
      <text:p text:style-name="P1">Que faisiez-vous mon cher après les attentats ?</text:p>
      <text:p text:style-name="P1">Je chantais car ce n'était pas un <text:span text:style-name="T2">(du) </text:span>cinéma</text:p>
      <text:p text:style-name="P1">« Tu seras la lumière qui a toujours été »</text:p>
      <text:p text:style-name="P1">Tu regarderas ces images écritent <text:span text:style-name="T2">(écrites)</text:span> de ce passé.</text:p>
      <text:p text:style-name="P5">Des faiblesses de langage...</text:p>
      <text:p text:style-name="P1"/>
      <text:p text:style-name="P2">VERNHES Carla </text:p>
      <text:p text:style-name="P1">Que faisiez-vous mon cher au grand soir atomique ?</text:p>
      <text:p text:style-name="P1">Je chantais avec ma guita<text:span text:style-name="T3">re</text:span> acoustique </text:p>
      <text:p text:style-name="P1">La fumée asphyxiait les derniers rescapés <text:span text:style-name="T2">(si vous avez suivi, l'intitulé sous-entend qu'il pourrait bien ne pas y avoir de rescapé...)</text:span></text:p>
      <text:p text:style-name="P1">Mon cher « avec le temps » « la ville s 'endormait »</text:p>
      <text:p text:style-name="P1"/>
      <text:p text:style-name="P1">En mille neuf cent quarante que faisiez-vous mon cher ? <text:span text:style-name="T2">Copié, inutile et maladroit...</text:span></text:p>
      <text:p text:style-name="P1">Quand les fameux<text:span text:style-name="T2"> </text:span>all'mands traversaient nos frontières<text:span text:style-name="T2"> (en quoi fameux?!) </text:span></text:p>
      <text:p text:style-name="P1">Je chantais à tue-tête avec mes camarades</text:p>
      <text:p text:style-name="P1">« Non je n'regrette rien » même pas « la solitude »</text:p>
      <text:p text:style-name="P5">2e quatrain : Quel rapport avec le 1er ? Il vaut mieux éviter la facilité et le n'importe quoi...</text:p>
      <text:p text:style-name="P1"/>
      <text:p text:style-name="P12"><text:soft-page-break/>Sélection pour Interprétation Enregistrée (...quelques corrections) :</text:p>
      <text:p text:style-name="P7"/>
      <text:p text:style-name="P7"/>
      <text:p text:style-name="P2">ORTEGA Clarisse </text:p>
      <text:p text:style-name="P1">Que faisiez-vous mon cher quand flambaient les banlieues ?</text:p>
      <text:p text:style-name="P1">Je n'agissais pas c'était bien trop douloureux</text:p>
      <text:p text:style-name="P1">Malgré tout la Terr<text:span text:style-name="T6">e' </text:span><text:span text:style-name="T4">de chanter contin</text:span><text:span text:style-name="T3">u</text:span><text:span text:style-name="T4">ait </text:span></text:p>
      <text:p text:style-name="P1">« Ainsi va la vie »,  « Ce monsieur-là », « il chantait »</text:p>
      <text:p text:style-name="P1"/>
      <text:p text:style-name="P1">Que faisiez-vous mon cher après les attentats ?</text:p>
      <text:p text:style-name="P1">J'étais abasourdie mais je suis restée là</text:p>
      <text:p text:style-name="P2">PAPIN Solène</text:p>
      <text:p text:style-name="P1">Puis retourn<text:span text:style-name="T2">ant</text:span> à la terras<text:span text:style-name="T1">se</text:span> d'un café,</text:p>
      <text:p text:style-name="P3">Je chan<text:span text:style-name="T2">tais</text:span> le dernier titr' de Christophe Maé</text:p>
      <text:p text:style-name="P3"/>
      <text:p text:style-name="P4">ou</text:p>
      <text:p text:style-name="P2"/>
      <text:p text:style-name="P2">Bourdel</text:p>
      <text:p text:style-name="P1">Que faisiez vous mon cher après les attentats,</text:p>
      <text:p text:style-name="P1">Quand des gens ont été tué par des malfrats ?</text:p>
      <text:p text:style-name="P1">Mêm<text:span text:style-name="T2">'(e)</text:span> tris<text:span text:style-name="T2">t(e)</text:span> et offensé je chantais <text:span text:style-name="T2">à tout va</text:span></text:p>
      <text:p text:style-name="P3">“ Le jazz et la java ”, <text:span text:style-name="T2">allez savoir pourquoi ?...</text:span></text:p>
      <text:p text:style-name="P2"/>
      <text:p text:style-name="P2">SAILLY Anna</text:p>
      <text:p text:style-name="P1">Que ferez-vous mon cher au grand soir atomique ?</text:p>
      <text:p text:style-name="P1">Je chanterai au milieu de cette panique</text:p>
      <text:p text:style-name="P1">« Russians » ou « La Java des bombes atomiques »</text:p>
      <text:p text:style-name="P1">Pour enfin m'échapper de ce monde chaotique</text:p>
      <text:p text:style-name="P1"/>
      <text:p text:style-name="P1">Que ferez-vous mon cher encerclé par les flammes ?</text:p>
      <text:p text:style-name="P1">Pendant que toute la ville brûle de ce feu infâme </text:p>
      <text:p text:style-name="P5">(Pendant que tout'(e) la vill'(e) brûl'ra d'un feu infâme)</text:p>
      <text:p text:style-name="P1">Mes compagnons et moi chanterons tous en coeur </text:p>
      <text:p text:style-name="P1">Pour se donner une chance de changer nos valeur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12cm" fo:margin-right="1.0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2T12:04:40.829000000</meta:creation-date>
    <dc:date>2016-05-09T22:51:22</dc:date>
    <meta:editing-duration>PT5H55M34S</meta:editing-duration>
    <meta:editing-cycles>14</meta:editing-cycles>
    <meta:generator>OpenOffice.org/3.3$Unix OpenOffice.org_project/330m20$Build-9567</meta:generator>
    <dc:creator>eric ploquin</dc:creator>
    <meta:document-statistic meta:table-count="0" meta:image-count="0" meta:object-count="0" meta:page-count="7" meta:paragraph-count="186" meta:word-count="1581" meta:character-count="8854"/>
  </office:meta>
</office:document-meta>
</file>