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3" style:family="paragraph" style:parent-style-name="Standard"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Times New Roman"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text-properties fo:color="#ff0000" style:font-name="Times New Roman" fo:font-size="18pt" style:text-underline-style="none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text-properties fo:color="#ff0000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0000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text-properties fo:color="#ff0000" fo:font-size="18pt" style:font-size-asian="18pt" style:font-size-complex="18pt"/>
    </style:style>
    <style:style style:name="P10" style:family="paragraph" style:parent-style-name="Standard">
      <style:paragraph-properties fo:text-align="start" style:justify-single-word="false"/>
      <style:text-properties fo:color="#ff0000" fo:font-size="18pt" fo:font-weight="normal" style:font-size-asian="18pt" style:font-weight-asian="normal" style:font-size-complex="18pt" style:font-weight-complex="normal"/>
    </style:style>
    <style:style style:name="P11" style:family="paragraph" style:parent-style-name="Standard">
      <style:text-properties fo:color="#000000" fo:font-size="18pt" style:font-size-asian="18pt" style:font-size-complex="18pt"/>
    </style:style>
    <style:style style:name="P12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text-properties fo:font-size="18pt" style:font-size-asian="18pt" style:font-size-complex="18pt"/>
    </style:style>
    <style:style style:name="P14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16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fo:color="#000000" fo:font-size="18pt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fo:color="#ff0000" fo:font-size="18pt" fo:font-weight="bold" style:font-size-asian="18pt" style:font-weight-asian="bold" style:font-size-complex="18pt" style:font-weight-complex="bold"/>
    </style:style>
    <style:style style:name="P18" style:family="paragraph" style:parent-style-name="Standard">
      <style:paragraph-properties fo:margin-left="3.681cm" fo:margin-right="0cm" fo:text-align="start" style:justify-single-word="false" fo:text-indent="0cm" style:auto-text-indent="false"/>
      <style:text-properties fo:color="#000000" fo:font-size="18pt" fo:font-weight="bold" style:font-size-asian="18pt" style:font-weight-asian="bold" style:font-size-complex="18pt" style:font-weight-complex="bold"/>
    </style:style>
    <style:style style:name="P19" style:family="paragraph" style:parent-style-name="Standard" style:master-page-name="Standard">
      <style:paragraph-properties style:page-number="auto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" style:text-underline-style="none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fo:color="#ff0000"/>
    </style:style>
    <style:style style:name="T7" style:family="text">
      <style:text-properties fo:color="#ff0000" style:text-underline-style="solid" style:text-underline-width="auto" style:text-underline-color="font-color"/>
    </style:style>
    <style:style style:name="T8" style:family="text">
      <style:text-properties fo:color="#ff0000" style:text-underline-style="none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fo:color="#ff0000" fo:font-style="italic" style:font-style-asian="italic" style:font-style-complex="italic"/>
    </style:style>
    <style:style style:name="T11" style:family="text">
      <style:text-properties fo:color="#ff0000" fo:font-style="normal" style:font-style-asian="normal" style:font-style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ETTRE SON NOM SOULIGNE puis copier en Times New Roman 16 à la suite des autres les paroles inventées</text:p>
      <text:p text:style-name="P11"/>
      <text:p text:style-name="P12">PAROLES INVENTEES 3A</text:p>
      <text:p text:style-name="P12"/>
      <text:p text:style-name="P12">d'après la chanson de Georges Brassens:</text:p>
      <text:p text:style-name="P16">''Honte à qui peut chanter''</text:p>
      <text:p text:style-name="P18">- Essai-Correction</text:p>
      <text:p text:style-name="P18">- Essais des élèves</text:p>
      <text:p text:style-name="P18">- Sélection pour Interprétation Enregistrée</text:p>
      <text:p text:style-name="P17"/>
      <text:p text:style-name="P8"/>
      <text:p text:style-name="P8">ESSAI-CORRECTION</text:p>
      <text:p text:style-name="P8"/>
      <text:p text:style-name="P7">Que faisiez vous mon cher quand flambaient les banlieues ?</text:p>
      <text:p text:style-name="P9">De Paris de Marseilles ou bien de Venissieu ?</text:p>
      <text:p text:style-name="P9">J'allais à la campagne, pour « marcher dans la boue »</text:p>
      <text:p text:style-name="P9">Sur la route, on chantait les refrains de Sardou</text:p>
      <text:p text:style-name="P9">Que faisiez vous mon cher après les attentats ?</text:p>
      <text:p text:style-name="P9">Quand la peur s'installait partout dans les médias</text:p>
      <text:p text:style-name="P9">J'écoutais la radio mais parfois dans Paris</text:p>
      <text:p text:style-name="P9">Je fredonnais sous cape « Because I'm Happy » ! </text:p>
      <text:p text:style-name="P9"/>
      <text:p text:style-name="P7">Que ferez vous mon cher au grand soir atomique ?</text:p>
      <text:p text:style-name="P9">Quand tout le monde s'effondrera sous la panique ? </text:p>
      <text:p text:style-name="P9">La guerre froide dans le dos, j'enlèverai mes mouffles</text:p>
      <text:p text:style-name="P9">Ma guitare à la main, je reprendrai mon souffle</text:p>
      <text:p text:style-name="P9">J'entonnerai un dernier « swing du président»</text:p>
      <text:p text:style-name="P9">Ou une « java des bombes » avec acharnement</text:p>
      <text:p text:style-name="P9">Quand tout abri sera voué à l'illusion</text:p>
      <text:p text:style-name="P10">Je serai bien caché derrière mes chansons</text:p>
      <text:p text:style-name="P8"/>
      <text:p text:style-name="P8"/>
      <text:p text:style-name="P13">__________________________________________________________</text:p>
      <text:p text:style-name="P14"><text:soft-page-break/>Achille BERNAT 3°A</text:p>
      <text:p text:style-name="P13">Que faisiez vous mon cher quand flambaient les banlieues ?</text:p>
      <text:p text:style-name="P13">Quand Joey était star et faisait peur aux vieux</text:p>
      <text:p text:style-name="P13">Je chantais et les autres me trouvaient courageux</text:p>
      <text:p text:style-name="P13">J'avais encore du mal à être « un homme heureux »</text:p>
      <text:p text:style-name="P13"/>
      <text:p text:style-name="P13">Que faisiez vous mon cher après les attentats ?</text:p>
      <text:p text:style-name="P13">Alors que dans la rue ne traînait pas un chat</text:p>
      <text:p text:style-name="P13">Je chantais mais les autres étaient bien malheureux</text:p>
      <text:p text:style-name="P13">Mais en chantant <text:span text:style-name="T6">(mon)</text:span> l'hymne je faisais mes adieux</text:p>
      <text:p text:style-name="P13"/>
      <text:p text:style-name="P9">Bien pour le fond et la forme ! (surtout le 2e vers!)</text:p>
      <text:p text:style-name="P13">__________________________________________________________</text:p>
      <text:p text:style-name="P14">BELIVACQUA Amanda</text:p>
      <text:p text:style-name="P13">Que faisiez-vous mon cher quand flambaient les banlieues ?</text:p>
      <text:p text:style-name="P13">J'étais tout abasourdis je fermais les yeux , </text:p>
      <text:p text:style-name="P13"><text:span text:style-name="T1">Si jamais j'oublie</text:span> que la vie n'est pas un jeu </text:p>
      <text:p text:style-name="P13">Rappelle moi qu'<text:span text:style-name="T1">il faut vivre vite</text:span> pour êtr<text:span text:style-name="T6">'(e)</text:span> <text:s/>heureux</text:p>
      <text:p text:style-name="P13"/>
      <text:p text:style-name="P13">Que faisiez-vous mon cher après les attentats ? </text:p>
      <text:p text:style-name="P13">J'étais en tenue de soldat non loin de là </text:p>
      <text:p text:style-name="P13">Où gisaient des corps détruits me laissant sans voix ,</text:p>
      <text:p text:style-name="P13">Ce jour là dans les rues il n'y eu<text:span text:style-name="T6">t</text:span> plus un chat .</text:p>
      <text:p text:style-name="P13"/>
      <text:p text:style-name="P13"><text:span text:style-name="T1">Si jamais j'oublie</text:span> , de Jean Etienne Maillard </text:p>
      <text:p text:style-name="P13"><text:span text:style-name="T1">Il faut vivre vite</text:span> , de Eddy Mitchel</text:p>
      <text:p text:style-name="P13"/>
      <text:p text:style-name="P9">Formellement réussi, ce qui fait passer le fond qui manque un peu de cohérence ou simplement de justifications.</text:p>
      <text:p text:style-name="P13">__________________________________________________________</text:p>
      <text:p text:style-name="P14">DELORME Léonie</text:p>
      <text:p text:style-name="P13">Que faisiez vous mon cher quand flambaient les banlieues?</text:p>
      <text:p text:style-name="P13">Je chantais attristé par tant de gens haineux,</text:p>
      <text:p text:style-name="P13">La violence, les combats, l'armée et la police,</text:p>
      <text:p text:style-name="P13">Où aller? Que faire? Pour rétablir la justice?</text:p>
      <text:p text:style-name="P9"><text:soft-page-break/>(Après « Pour »... la césure est un peu mal gérée...)</text:p>
      <text:p text:style-name="P9">Où aller et que faire, face à tant d'injustice ?</text:p>
      <text:p text:style-name="P13"/>
      <text:p text:style-name="P13">Que faisiez vous mon cher après les attentats?</text:p>
      <text:p text:style-name="P13">Dès le len<text:span text:style-name="T7">de</text:span>main je chantais à l'Olympia, </text:p>
      <text:p text:style-name="P13">Pour affirmer que la France est bel et bien libre,</text:p>
      <text:p text:style-name="P13">Que les terrorist<text:span text:style-name="T6">'(es)</text:span> n'auront pas notre équilibre</text:p>
      <text:p text:style-name="P3"/>
      <text:p text:style-name="P6">Bien malgré quelques maladresses formelles</text:p>
      <text:p text:style-name="P4">__________________________________________________________</text:p>
      <text:p text:style-name="P14">GUYON Louis</text:p>
      <text:p text:style-name="P13">Que faisiez-vous mon cher quand flambaient les banlieues ?</text:p>
      <text:p text:style-name="P13">Dans les bombardements nous étions tout les deux.</text:p>
      <text:p text:style-name="P13">Que faisiez-vous alors quand on rasait Palmyre ?</text:p>
      <text:p text:style-name="P13">Les hommes respiraient les cendres de se <text:span text:style-name="T6">(ce !)</text:span> martyre.</text:p>
      <text:p text:style-name="P13"/>
      <text:p text:style-name="P13">Que faisiez-vous mon cher après les attentats ?</text:p>
      <text:p text:style-name="P13">Les sables du désert couvrent ses attentats.<text:span text:style-name="T6"> (Répétition : Non, impossible)</text:span></text:p>
      <text:p text:style-name="P13">Que faisiez-vous encore dans les bombardements ?</text:p>
      <text:p text:style-name="P13">Les roses de Damas éclataient dans le vent.</text:p>
      <text:p text:style-name="P13"/>
      <text:p text:style-name="P9">Moyen, <text:s/>si la forme convient à peu près, le sens est souvent hasardeux...</text:p>
      <text:p text:style-name="P13">__________________________________________________________</text:p>
      <text:p text:style-name="P14">GROISARD Augustine </text:p>
      <text:p text:style-name="P13">Que faisiez vous mon cher quand flambaient les banlieues ?</text:p>
      <text:p text:style-name="P13">je regardais le feu avec mes plus grands yeux</text:p>
      <text:p text:style-name="P13">Fredonnant accompagnée d'mon accordéon</text:p>
      <text:p text:style-name="P13">Les plus belles paroles des plus grandes chansons.</text:p>
      <text:p text:style-name="P13"/>
      <text:p text:style-name="P13">Que faisiez-vous mon cher après les attentats ?</text:p>
      <text:p text:style-name="P13">Je chantais malgré moi «la java sans joie» <text:span text:style-name="T6">manque 1 syllabe</text:span></text:p>
      <text:p text:style-name="P13">«All you need is love» et «Quand on a que l'amour»</text:p>
      <text:p text:style-name="P13">Pour gommer ma peine et laisser place au nouveau jour. <text:span text:style-name="T6">Pb de syllabes...</text:span></text:p>
      <text:p text:style-name="P9">Pour effacer ma peine, que vienne un nouveau jour...</text:p>
      <text:p text:style-name="P13"/>
      <text:p text:style-name="P6"><text:soft-page-break/>Bien malgré quelques maladresses formelles</text:p>
      <text:p text:style-name="P13">__________________________________________________________</text:p>
      <text:p text:style-name="P14">HERBERT Victor</text:p>
      <text:p text:style-name="P13">Que ferez vous mon cher au grand soir atomique ?</text:p>
      <text:p text:style-name="P13">Lorsque plus person' <text:span text:style-name="T5">ne</text:span> sera pacifique,</text:p>
      <text:p text:style-name="P9">Lorsque plus un chat <text:span text:style-name="T5">ne</text:span> sera pacifique,</text:p>
      <text:p text:style-name="P13">je chanterai jusqu'à perdre ma bel<text:span text:style-name="T7">le</text:span> voix,</text:p>
      <text:p text:style-name="P13">le répertoire de Charles Trenet dont « y'a d'la joie »</text:p>
      <text:p text:style-name="P13"/>
      <text:p text:style-name="P13">Lorsque la terre brûl'ra que ferez vous mon cher ?</text:p>
      <text:p text:style-name="P13">Comme si le temps c <text:span text:style-name="T6">(s!)</text:span> 'était arrêté un instant,</text:p>
      <text:p text:style-name="P13">je chanterai à tue<text:span text:style-name="T6">-</text:span>tête<text:span text:style-name="T6">s</text:span> comme à la guerre,</text:p>
      <text:p text:style-name="P13">des chansons de Jaques Brel dont « La valse à mille temps ».</text:p>
      <text:p text:style-name="P13"/>
      <text:p text:style-name="P9">La forme est parfois à rectifier et le sens pas toujours très convaincant, mais le tout est quand même recevable !...</text:p>
      <text:p text:style-name="P13">__________________________________________________________</text:p>
      <text:p text:style-name="P14">HUPPE Millan</text:p>
      <text:p text:style-name="P13">Que faisiez-vous mon cher quand flambaient les banlieues</text:p>
      <text:p text:style-name="P13">Je chantais autour de ces bâtiments en feu</text:p>
      <text:p text:style-name="P13">Les riverains passèrent la nuit dans la terreur</text:p>
      <text:p text:style-name="P13">Malheureus'ment nous n'étions seul'ment spectateur. <text:span text:style-name="T6">(pb de langage...)</text:span></text:p>
      <text:p text:style-name="P9">Malheureus'ment nous é- <text:s text:c="2"/>tions seul'ment spectateurs <text:s text:c="2"/>(→ que voulez vous dire ?)</text:p>
      <text:p text:style-name="P13"/>
      <text:p text:style-name="P13">Que faisiez-vous mon cher après les attentats ?</text:p>
      <text:p text:style-name="P13">Je pensais à ces sauveurs, gardiens de l'Etat</text:p>
      <text:p text:style-name="P13">Ils ont sauvé des victim' et des innocents</text:p>
      <text:p text:style-name="P13">Sans eux beaucoup d'enfants n'auraient plus de parents.</text:p>
      <text:p text:style-name="P13"/>
      <text:p text:style-name="P9">OK pour le 2e quatrain, dans le 1er il y a un peu à rectifier</text:p>
      <text:p text:style-name="P13">__________________________________________________________</text:p>
      <text:p text:style-name="P13"><text:span text:style-name="T2">KONATE </text:span><text:span text:style-name="T4">Amina <text:s text:c="2"/></text:span><text:s text:c="9"/></text:p>
      <text:p text:style-name="P5">Que faisiez-vous mon cher quand flambaient les banlieues ?</text:p>
      <text:p text:style-name="P13">Quand tous ces pauvres gens faisaient leurs derniers vœux ?</text:p>
      <text:p text:style-name="P13"><text:soft-page-break/>Fredonnant mort de honte ma dernière chanson,</text:p>
      <text:p text:style-name="P13">Je m'accompagnais de mon bel accordéon.</text:p>
      <text:p text:style-name="P13"/>
      <text:p text:style-name="P13">Que faisiez-vous mon cher après les attentats ?</text:p>
      <text:p text:style-name="P13">Pendant qu'on nous volait ce qui f'sait notre joie ?</text:p>
      <text:p text:style-name="P13">Et je chantais à tue-tête Charles Aznavour,</text:p>
      <text:p text:style-name="P9">Et semble pas bien venu dans la phrase</text:p>
      <text:p text:style-name="P9">→ Je chantais à tue-tête du Charles Aznavour</text:p>
      <text:p text:style-name="P13">En pensant une ultim' fois à mon grand amour.</text:p>
      <text:p text:style-name="P13"/>
      <text:p text:style-name="P9">Bien, voir seulement la remarque pour le vers 7</text:p>
      <text:p text:style-name="P13">__________________________________________________________</text:p>
      <text:p text:style-name="P14">LACAZE Andréa</text:p>
      <text:p text:style-name="P13">Que faisiez vous mon cher quand flambaient les banlieux<text:span text:style-name="T6"> (es) </text:span>?</text:p>
      <text:p text:style-name="P13">J'suis pas allé m'cacher, j'ai pas fait mon peureux,</text:p>
      <text:p text:style-name="P13">Je n'suis pas resté devant mon écran d<text:span text:style-name="T6">'(e)</text:span> télé,</text:p>
      <text:p text:style-name="P13">Au nom d<text:span text:style-name="T6">'(e) </text:span>l'amour je chantais <text:span text:style-name="T1">Twenty Times a Day </text:span>!</text:p>
      <text:p text:style-name="P13"/>
      <text:p text:style-name="P13">Que fais<text:span text:style-name="T6">a</text:span>iez vous mon cher, après les attentats ?</text:p>
      <text:p text:style-name="P13">Quand le monde s'est dressé contre le diktat, <text:span text:style-name="T6">manque 1 syllabe, sauf à prononcer « mon-</text:span><text:span text:style-name="T7">de </text:span><text:span text:style-name="T8">», ce qui n'est pas très élégant ni dans les habitudes.</text:span></text:p>
      <text:p text:style-name="P13">Je suis allé m'a<text:span text:style-name="T7">che</text:span>ter un bon vieux Charlie</text:p>
      <text:p text:style-name="P13">Cet Hebdo, tout en chantant que j'étais <text:span text:style-name="T1">Happy</text:span> ! <text:span text:style-name="T6">Phrase incomplète pour le sens, « </text:span><text:span text:style-name="T9">cet</text:span><text:span text:style-name="T6"> hebdo »... implique un développement</text:span></text:p>
      <text:p text:style-name="P13"/>
      <text:p text:style-name="P9">De bonnes idées mais la réalisation formelle est à améliorer...</text:p>
      <text:p text:style-name="P13"/>
      <text:p text:style-name="P13"/>
      <text:p text:style-name="P13">__________________________________________________________</text:p>
      <text:p text:style-name="P14">LEMAIRE Erell</text:p>
      <text:p text:style-name="P13">Que faisiez vous mon cher quand flambait les banlieues ?</text:p>
      <text:p text:style-name="P13">Je me sentais léger<text:span text:style-name="T6">s</text:span> et pas du tout soucieux</text:p>
      <text:p text:style-name="P13">Et quand tout' ces personnes ont causé tant de peines </text:p>
      <text:p text:style-name="P9">La préposition «Car » me semblerait plus adaptée que votre « Et » afin de justifier votre « insouciance » en un pareil moment !</text:p>
      <text:p text:style-name="P9"><text:soft-page-break/>→ Car bien que ces personn'(es) ont causé tant de peine</text:p>
      <text:p text:style-name="P13">Je chantais et j'étais pas l'seul « les parisiennes »</text:p>
      <text:p text:style-name="P13"/>
      <text:p text:style-name="P13">Que faisiez vous mon cher après les attentats ? </text:p>
      <text:p text:style-name="P13">J'étais en terrasse avec un coca cola </text:p>
      <text:p text:style-name="P13">En hommage à tout ceux tombés ce soir là<text:span text:style-name="T6"> ...manque une syllabe : « cett'(e) soirée-là » pourrait davantage convenir.</text:span></text:p>
      <text:p text:style-name="P13">Je chantais <text:span text:style-name="T6">(chantai – passé simple!)</text:span> et j'n'étais <text:span text:style-name="T6">(ne fus)</text:span> pas l'seul « n'oubliez pas »</text:p>
      <text:p text:style-name="P13"/>
      <text:p text:style-name="P9">Attention, la formule « et j'nétais pas l'seul » est un peu copiée du modèle, et vous l'utilisez 2 fois...</text:p>
      <text:p text:style-name="P9">Des choses à revoir même si le sens est correct.</text:p>
      <text:p text:style-name="P13">__________________________________________________________</text:p>
      <text:p text:style-name="P14">LOUAMEN Eva</text:p>
      <text:p text:style-name="P13">Que faisiez vous mon cher quand flambaient les banlieues ?</text:p>
      <text:p text:style-name="P13">Paris n'était plus u<text:span text:style-name="T7">ne</text:span> fête mais en feu</text:p>
      <text:p text:style-name="P13">Quand dans le 9-3 les jeu<text:span text:style-name="T7">nes</text:span> se révoltaient</text:p>
      <text:p text:style-name="P13">Les rappeurs eux avaient leurs plumes pour accuser. <text:span text:style-name="T6">Rime ? </text:span></text:p>
      <text:p text:style-name="P13"/>
      <text:p text:style-name="P13">Que faisiez vous mon cher après les attentats ?</text:p>
      <text:p text:style-name="P13">Perdiez vous la raison à comprendre pourquoi</text:p>
      <text:p text:style-name="P13">Nos enfants de la patrie dans les rues chantaient</text:p>
      <text:p text:style-name="P13">Après avoir chacun eu le souffle coupé <text:span text:style-name="T10">idem</text:span><text:span text:style-name="T11"> Rime... !!</text:span></text:p>
      <text:p text:style-name="P9">Dommage la rime est un temps fort attendu dans un quatrain !</text:p>
      <text:p text:style-name="P9">Mis à part les remarques formelles, le texte est plutôt bien...</text:p>
      <text:p text:style-name="P13"/>
      <text:p text:style-name="P13">__________________________________________________________</text:p>
      <text:p text:style-name="P14">MILLET Tristan</text:p>
      <text:p text:style-name="P13">Que faisiez vous mon cher quand flambaient les banlieues ? </text:p>
      <text:p text:style-name="P13">Je voyais à la télé les voitures en feu</text:p>
      <text:p text:style-name="P13">Je pensais à Léo Ferré qui l'aurait bien chantée</text:p>
      <text:p text:style-name="P7">L'<text:span text:style-name="T12"> → mis pour quoi ? Société ? Banlieue ? Autre ? Il ne doit pas y avoir d'équivoque...</text:span></text:p>
      <text:p text:style-name="P13">Et moi j'chantais et j'dénonçai<text:span text:style-name="T6">t</text:span> la société <text:s/><text:span text:style-name="T6">(début du vers un peu difficile à </text:span><text:soft-page-break/><text:span text:style-name="T6">la prononciation et à la compréhension vu que la césure arrive après « j'dé- »...)</text:span></text:p>
      <text:p text:style-name="P13"/>
      <text:p text:style-name="P13">Que faisiez vous mon cher après les attentats ? </text:p>
      <text:p text:style-name="P13">Alors que dans les rues ne traînait pas un chat</text:p>
      <text:p text:style-name="P13">Je chantais mais les autres étaient malheureux <text:span text:style-name="T6">manque 1 syllabe</text:span></text:p>
      <text:p text:style-name="P13">Je lisais mon Hebdo en étan<text:span text:style-name="T6">t</text:span> Nostalgique. <text:s/><text:span text:style-name="T6">Rime !</text:span></text:p>
      <text:p text:style-name="P9"/>
      <text:p text:style-name="P9">Sens peu convaincant dans le 2e quatrain. Pas mal de choses à revoir du point de vue formel.</text:p>
      <text:p text:style-name="P13"/>
      <text:p text:style-name="P13"/>
      <text:p text:style-name="P13">__________________________________________________________</text:p>
      <text:p text:style-name="P14">MILLIGAN Claire</text:p>
      <text:p text:style-name="P13">Que faisiez-vous mon cher quand flambaient les banlieues ?</text:p>
      <text:p text:style-name="P13">Je ne comprenais pas ce que disaient ces feux</text:p>
      <text:p text:style-name="P13">Je chantais tout en dansant ma Philosophie <text:span text:style-name="T6">(« ma philosophie » : est-ce un titre ? Si oui, mettre des guillemets. Si non il faudrait un peu développer et ne pas enchainer par « et » qui semble enchaîner sur autre chose.</text:span></text:p>
      <text:p text:style-name="P13">Et comme j'étais jeune je profitais de la vie</text:p>
      <text:p text:style-name="P13"/>
      <text:p text:style-name="P13">Que faisiez-vous mon cher après les attentats ?</text:p>
      <text:p text:style-name="P13">Je restais sans voix et n'en revenais pas</text:p>
      <text:p text:style-name="P13">Je chantais dans ma chambre et jouant du piano , </text:p>
      <text:p text:style-name="P13">Une chanson d'Adèle qui s'intitulait Hello</text:p>
      <text:p text:style-name="P13"/>
      <text:p text:style-name="P9">Ensemble correct malgré quelques imperfections dans la conduite du sens.</text:p>
      <text:p text:style-name="P13">__________________________________________________________</text:p>
      <text:p text:style-name="P14">PERSON Ninon 3°A</text:p>
      <text:p text:style-name="P13">Que ferez vous mon cher au grand soir atomique ?</text:p>
      <text:p text:style-name="P13">Celui qui détruira notre terr' magnifique</text:p>
      <text:p text:style-name="P13">Qui sur son passage achèv'ra tous vivants<text:span text:style-name="T6"> nb syllabes à préciser :</text:span></text:p>
      <text:p text:style-name="P9">Qui sur son passage achèvera tous vivants </text:p>
      <text:p text:style-name="P9"><text:soft-page-break/>Qui sur son passage achèv'ra tous les vivants </text:p>
      <text:p text:style-name="P13">Nous n'pourrons que chanter avant cet évèn'ment</text:p>
      <text:p text:style-name="P13"/>
      <text:p text:style-name="P13">La musiqu' etant notre seule espérance <text:s text:c="2"/><text:span text:style-name="T6">nb syllabes à préciser :</text:span></text:p>
      <text:p text:style-name="P13">Une musiqu<text:span text:style-name="T4">e </text:span>très douce et pleine de romance <text:span text:style-name="T6">nb syllabes à préciser :</text:span></text:p>
      <text:p text:style-name="P13">Aussi on dansera pour oublier cett' guerre</text:p>
      <text:p text:style-name="P13">Notre coeur s'ra grand peut être sauv'ra la terre <text:span text:style-name="T6">nb syllabes à préciser :</text:span></text:p>
      <text:p text:style-name="P13"/>
      <text:p text:style-name="P13">Langage et mise en forme maladroite. Le sens et les idées étaient corrects.</text:p>
      <text:p text:style-name="P13"/>
      <text:p text:style-name="P13">__________________________________________________________</text:p>
      <text:p text:style-name="P14">RAFFAULT Anna </text:p>
      <text:p text:style-name="P13">Que faisiez vous mon cher quand flambaient les banlieues ? </text:p>
      <text:p text:style-name="P13">De tout' cette violence, j'étais à mil<text:span text:style-name="T7">le</text:span> lieues.</text:p>
      <text:p text:style-name="P9">De tou<text:span text:style-name="T3">te</text:span> cett'(e) violence, j'étais à mil<text:span text:style-name="T3">le</text:span> lieues. Me semble préférable...</text:p>
      <text:p text:style-name="P13">Ce que les rappeurs dénonçaient dans leurs chansons</text:p>
      <text:p text:style-name="P13">Devenait vrai ce soir, un' vraie révolution.</text:p>
      <text:p text:style-name="P13"/>
      <text:p text:style-name="P13">Que faisiez vous mon cher après les attentats ? </text:p>
      <text:p text:style-name="P13">J'me disais à quoi bon vivr' dans ce pays-là.</text:p>
      <text:p text:style-name="P13">Devant mon p<text:span text:style-name="T6">'</text:span>tit écran, j'pleurai<text:span text:style-name="T13"> tout'</text:span><text:span text:style-name="T6"> </text:span>ces victimes <text:span text:style-name="T6">Nb syllabes : « Tout' » en trop... ?</text:span></text:p>
      <text:p text:style-name="P13"><text:span text:style-name="T6">→ Devant mon p'tit écran, j'pleurai</text:span><text:span text:style-name="T13"> l</text:span><text:span text:style-name="T6">es victimes,</text:span></text:p>
      <text:p text:style-name="P13">Comme si la liberté était devenue crime !</text:p>
      <text:p text:style-name="P13"/>
      <text:p text:style-name="P9">Attention à bien gérer l' élision ou la validation des syllabes ambigües à la prononciation.</text:p>
      <text:p text:style-name="P13"/>
      <text:p text:style-name="P13">__________________________________________________________</text:p>
      <text:p text:style-name="P14">RIVET Charlotte</text:p>
      <text:p text:style-name="P13">Que faisiez vous mon cher quand flambaient les banlieues ?</text:p>
      <text:p text:style-name="P13">Je dansais sur ces chemins étroits et sinueux</text:p>
      <text:p text:style-name="P9">« ces » : quels sont ces chemins que vous semblez sous entendre ?</text:p>
      <text:p text:style-name="P13">Je chantais dans l'intimité du soir lunaire</text:p>
      <text:p text:style-name="P13"><text:soft-page-break/>Quand hurlaient les sirè<text:span text:style-name="T7">nes</text:span> des quartiers en guerre.</text:p>
      <text:p text:style-name="P13"/>
      <text:p text:style-name="P13">Que faisiez vous mon cher après les attentats ?</text:p>
      <text:p text:style-name="P13">Loin des corps mutilés, j'entends mon cœur qui bat</text:p>
      <text:p text:style-name="P9">(Faisiez = imparfait de l'indicatif ! → concordance des temps s'il vous plait ! Nous ne sommes pas dans une interview après un match !...)</text:p>
      <text:p text:style-name="P13">Sanglote, titube et murmure une silencieuse</text:p>
      <text:p text:style-name="P13">Révolte née de mon âme miséricordieuse.</text:p>
      <text:p text:style-name="P13"/>
      <text:p text:style-name="P9">Attention à la construction de la phrase, il faut avant tout maîtriser la langue sinon gommer et recommencer !... C'est bien souvent cela la vraie inspiration !</text:p>
      <text:p text:style-name="P13"/>
      <text:p text:style-name="P13">__________________________________________________________</text:p>
      <text:p text:style-name="P14">ROLAIN Audric </text:p>
      <text:p text:style-name="P13">Que faisiez vous mon cher quand flambaient les banlieues ?</text:p>
      <text:p text:style-name="P13">Vous étiez à vous cacher, vous étiez peureux</text:p>
      <text:p text:style-name="P13">Vous planquiez-vous, mon frère quand tout était en feu ?</text:p>
      <text:p text:style-name="P13">Et comm<text:span text:style-name="T3">e</text:span> vous nombreux était<text:span text:style-name="T6"> (sens : nombreux étaient les)</text:span> peu courageux</text:p>
      <text:p text:style-name="P13"/>
      <text:p text:style-name="P13">Que faisiez vous mon cher après les attentats ?</text:p>
      <text:p text:style-name="P13">Où faisiez vous inlassablement les cents pas ?</text:p>
      <text:p text:style-name="P13">Terré chez vous paralysé d'effroi <text:span text:style-name="T6">manque des syllabes</text:span></text:p>
      <text:p text:style-name="P13">Et quel fabuleux étendard vous conviendra ?</text:p>
      <text:p text:style-name="P13"/>
      <text:p text:style-name="P9">Sens et forme à revoir...</text:p>
      <text:p text:style-name="P13"/>
      <text:p text:style-name="P13"/>
      <text:p text:style-name="P13"/>
      <text:p text:style-name="P13"/>
      <text:p text:style-name="P19">SALOMON <text:s/>Eliott </text:p>
      <text:p text:style-name="P13">Que ferez-vous mon cher au grand soir atomique </text:p>
      <text:p text:style-name="P13">Je déambulerai dans les rues en panique </text:p>
      <text:p text:style-name="P13">Voir pour la dernière fois les lieux de ma jeunesse </text:p>
      <text:p text:style-name="P13">Qui chantait, qui hurlait et qui criait détresse. <text:s/></text:p>
      <text:p text:style-name="P13"/>
      <text:p text:style-name="P13">Que ferez-vous mon cher sur les champs Verdun</text:p>
      <text:p text:style-name="P13">Là où les pauvres hommes tombaient tous un par un <text:s/></text:p>
      <text:p text:style-name="P13">Je crierai ma haine des massacres de la guerre </text:p>
      <text:p text:style-name="P13">Fredonnerai la joie, la paix sur tout la terre. </text:p>
      <text:p text:style-name="P15"/>
      <text:p text:style-name="P15">RONCATO Cambyse</text:p>
      <text:p text:style-name="P13">Que faisiez-vous mon cher quand flambaient les banlieues ?</text:p>
      <text:p text:style-name="P13">Que les flammes brûlaient des battisses sur plusieurs lieus.</text:p>
      <text:p text:style-name="P13">J’écoutais Halliday qui « Allumer le feu »,</text:p>
      <text:p text:style-name="P13">Au centre de Paris bien loin de ces banlieues. </text:p>
      <text:p text:style-name="P13"/>
      <text:p text:style-name="P13">Que faisiez- vous mon cher après les attentats ?</text:p>
      <text:p text:style-name="P13">Tellement meurtrier qu’certains n’y croyais pas.</text:p>
      <text:p text:style-name="P13">Je chantais Benabar ce soir là dans un bar,</text:p>
      <text:p text:style-name="P13">Quand ces maudites barbares marquèrent notre mémoi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12cm" fo:margin-right="1.0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02T12:04:40.829000000</meta:creation-date>
    <dc:date>2016-05-08T23:51:16</dc:date>
    <meta:editing-duration>PT1H58M36S</meta:editing-duration>
    <meta:editing-cycles>7</meta:editing-cycles>
    <meta:generator>OpenOffice.org/3.3$Unix OpenOffice.org_project/330m20$Build-9567</meta:generator>
    <dc:creator>eric ploquin</dc:creator>
    <meta:document-statistic meta:table-count="0" meta:image-count="0" meta:object-count="0" meta:page-count="10" meta:paragraph-count="249" meta:word-count="2152" meta:character-count="13020"/>
  </office:meta>
</office:document-meta>
</file>