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67000004550F5723E4.jpg" manifest:media-type=""/>
  <manifest:file-entry manifest:full-path="Pictures/100000000000032000000258E080B12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5cm" fo:min-width="0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 style:list-style-name="L3">
      <style:graphic-properties draw:fill-color="#ffffff" draw:auto-grow-height="true" fo:min-height="3.506cm"/>
    </style:style>
    <style:style style:name="pr2" style:family="presentation" style:parent-style-name="lyt-cool-outline1">
      <style:graphic-properties draw:auto-grow-height="true" fo:min-height="6.30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0cm"/>
      <style:text-properties fo:font-size="54pt" fo:font-style="italic" style:text-underline-style="none" style:font-size-asian="54pt" style:font-style-asian="italic" style:font-size-complex="54pt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54pt" fo:font-style="italic" style:text-underline-style="none" style:font-size-asian="54pt" style:font-style-asian="italic" style:font-size-complex="54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12" xml:id="id1" draw:id="id1">
        <office:forms form:automatic-focus="false" form:apply-design-mode="false"/>
        <draw:frame presentation:style-name="pr1" draw:text-style-name="P1" draw:layer="layout" svg:width="23.911cm" svg:height="4.251cm" svg:x="2.089cm" svg:y="1cm" presentation:class="title" presentation:user-transformed="true">
          <draw:text-box draw:corner-radius="0.192cm">
            <text:p><text:span text:style-name="T1">Reserve naturelle de Lilleau des Niges</text:span></text:p>
          </draw:text-box>
        </draw:frame>
        <draw:frame draw:style-name="gr1" draw:text-style-name="P2" draw:layer="layout" svg:width="9.324cm" svg:height="6.309cm" svg:x="15.882cm" svg:y="5.836cm" presentation:class="graphic" presentation:user-transformed="true">
          <draw:image xlink:href="Pictures/1000000000000667000004550F5723E4.jpg" xlink:type="simple" xlink:show="embed" xlink:actuate="onLoad">
            <text:p/>
          </draw:image>
        </draw:frame>
        <draw:frame presentation:style-name="pr2" draw:layer="layout" svg:width="11.668cm" svg:height="6.309cm" svg:x="14.31cm" svg:y="12.747cm" presentation:class="outline" presentation:placeholder="true" presentation:user-transformed="true">
          <draw:text-box/>
        </draw:frame>
        <draw:frame draw:style-name="gr2" draw:layer="layout" svg:width="0.5cm" svg:height="1.445cm" svg:x="18cm" svg:y="2.5cm">
          <draw:text-box draw:corner-radius="14.5cm">
            <text:p><text:s/></text:p>
          </draw:text-box>
        </draw:frame>
        <draw:frame draw:style-name="gr3" draw:layer="layout" svg:width="8.5cm" svg:height="2.833cm" svg:x="16cm" svg:y="12.5cm">
          <draw:text-box>
            <text:p>Le cygne blanc vit sur l'eau et il <text:s/>mange de l'herbe </text:p>
          </draw:text-box>
        </draw:frame>
        <anim:par presentation:node-type="timing-root">
          <anim:par smil:begin="id1.begin">
            <anim:transitionFilter smil:dur="1s" smil:type="pinWheelWipe" smil:subtype="eightBlade"/>
            <anim:audio xlink:href="../Carte_postale_sonore_6_C.mp3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0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0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0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0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0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0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0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Présentation d'un nouveau produit</dc:title>
    <dc:description>Modèle de présentation d'un nouveau produit et des besoins auxquels il répond</dc:description>
    <meta:creation-date>2014-06-19T10:24:17.73</meta:creation-date>
    <dc:language>fr-FR</dc:language>
    <meta:editing-cycles>5</meta:editing-cycles>
    <meta:editing-duration>PT16M4S</meta:editing-duration>
    <dc:date>2014-06-25T16:17:11.51</dc:date>
    <meta:document-statistic meta:object-count="24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/>
  </office:meta>
</office:document-meta>
</file>