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900000020DD3DFE7D6.png" manifest:media-type=""/>
  <manifest:file-entry manifest:full-path="Pictures/100000000000006D0000008FE12653F3.png" manifest:media-type=""/>
  <manifest:file-entry manifest:full-path="Pictures/10000000000002580000014F5FC38B3D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>
        <presentation:sound xlink:href="../Carte_postale_sonore_6_C.mp3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’île de ré </text:p>
          </draw:text-box>
        </draw:frame>
        <draw:frame draw:style-name="gr1" draw:text-style-name="P1" draw:layer="layout" svg:width="10.558cm" svg:height="13.859cm" svg:x="8.5cm" svg:y="4.5cm" presentation:class="graphic" presentation:user-transformed="true">
          <draw:image xlink:href="Pictures/10000000000001900000020DD3DFE7D6.png" xlink:type="simple" xlink:show="embed" xlink:actuate="onLoad">
            <text:p/>
          </draw:image>
        </draw:frame>
        <draw:custom-shape draw:style-name="gr2" draw:text-style-name="P1" draw:layer="layout" svg:width="6.5cm" svg:height="0.001cm" svg:x="12cm" svg:y="7.5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4965 38560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anim:par presentation:node-type="timing-root">
          <anim:par smil:begin="id1.begin">
            <anim:audio xlink:href="../Carte_postale_sonore_6_C.mp3"/>
          </anim:par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oiseaux </text:p>
          </draw:text-box>
        </draw:frame>
        <draw:frame draw:style-name="gr1" draw:text-style-name="P1" draw:layer="layout" svg:width="10.562cm" svg:height="13.859cm" svg:x="2.267cm" svg:y="4.913cm" presentation:class="graphic">
          <draw:image xlink:href="Pictures/100000000000006D0000008FE12653F3.png" xlink:type="simple" xlink:show="embed" xlink:actuate="onLoad">
            <text:p/>
          </draw:image>
        </draw:frame>
        <draw:frame draw:style-name="gr1" draw:text-style-name="P1" draw:layer="layout" svg:width="12.296cm" svg:height="6.865cm" svg:x="14.311cm" svg:y="8.41cm" presentation:class="graphic">
          <draw:image xlink:href="Pictures/10000000000002580000014F5FC38B3D.png" xlink:type="simple" xlink:show="embed" xlink:actuate="onLoad">
            <text:p/>
          </draw:image>
        </draw:frame>
        <draw:custom-shape draw:style-name="gr2" draw:text-style-name="P1" draw:layer="layout" svg:width="0.001cm" svg:height="2cm" svg:x="19.5cm" svg:y="6.5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4965 38560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4" draw:text-style-name="P1" draw:layer="layout" svg:width="8.5cm" svg:height="5cm" svg:x="19cm" svg:y="3.5cm">
          <text:p text:style-name="P1">Les oiseaux sont cool</text:p>
          <draw:enhanced-geometry svg:viewBox="0 0 21600 21600" draw:glue-points="10800 0 3160 3160 0 10800 3160 18440 10800 21600 18440 18440 21600 10800 18440 3160 ?f14 ?f15" draw:text-areas="3200 3200 18400 18400" draw:type="round-callout" draw:modifiers="8456.04046582755 28964.1271745651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Lucida Sans Unicode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6-23T09:45:52.40</meta:creation-date>
    <meta:editing-duration>PT1M9S</meta:editing-duration>
    <meta:editing-cycles>3</meta:editing-cycles>
    <meta:generator>LibreOffice/4.0.5.2$Windows_x86 LibreOffice_project/5464147a081647a250913f19c0715bca595af2f</meta:generator>
    <dc:date>2014-06-25T16:40:17.04</dc:date>
    <meta:document-statistic meta:object-count="33"/>
  </office:meta>
</office:document-meta>
</file>