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BC000001D1F9038AB3.jpg" manifest:media-type=""/>
  <manifest:file-entry manifest:full-path="Pictures/100000000000040000000300E2FAC079.jpg" manifest:media-type=""/>
  <manifest:file-entry manifest:full-path="Pictures/10000000000001EE00000113AC13C35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00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2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île de ré</text:p>
          </draw:text-box>
        </draw:frame>
        <draw:frame draw:style-name="gr1" draw:text-style-name="P1" draw:layer="layout" svg:width="11.857cm" svg:height="7.875cm" svg:x="1.349cm" svg:y="6.213cm" presentation:class="graphic">
          <draw:image xlink:href="Pictures/10000000000002BC000001D1F9038AB3.jpg" xlink:type="simple" xlink:show="embed" xlink:actuate="onLoad">
            <text:p/>
          </draw:image>
        </draw:frame>
        <draw:frame draw:style-name="gr1" draw:text-style-name="P1" draw:layer="layout" svg:width="10.176cm" svg:height="5.665cm" svg:x="14.64cm" svg:y="4.211cm" presentation:class="graphic">
          <draw:image xlink:href="Pictures/10000000000001EE00000113AC13C352.jpg" xlink:type="simple" xlink:show="embed" xlink:actuate="onLoad">
            <text:p/>
          </draw:image>
        </draw:frame>
        <draw:frame draw:style-name="gr1" draw:text-style-name="P1" draw:layer="layout" svg:width="7.553cm" svg:height="5.665cm" svg:x="15.951cm" svg:y="10.415cm" presentation:class="graphic">
          <draw:image xlink:href="Pictures/100000000000040000000300E2FAC079.jpg" xlink:type="simple" xlink:show="embed" xlink:actuate="onLoad">
            <text:p/>
          </draw:image>
        </draw:frame>
        <anim:par presentation:node-type="timing-root">
          <anim:par smil:begin="id1.begin">
            <anim:audio xlink:href="../Carte_postale_sonore_6_C.mp3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54:07.48</meta:creation-date>
    <meta:editing-duration>PT3M37S</meta:editing-duration>
    <meta:editing-cycles>4</meta:editing-cycles>
    <dc:date>2014-06-25T16:36:41.96</dc:date>
    <meta:generator>LibreOffice/4.0.5.2$Windows_x86 LibreOffice_project/5464147a081647a250913f19c0715bca595af2f</meta:generator>
    <meta:document-statistic meta:object-count="27"/>
  </office:meta>
</office:document-meta>
</file>