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62cm" svg:height="7.62cm" draw:z-index="0"><draw:image xlink:href="http://www.africatopsports.com/wp-content/uploads/2013/03/Cross-Country-DC_MED.jpg" xlink:type="simple" xlink:show="embed" xlink:actuate="onLoad"/></draw:frame><text:bookmark text:name="il_fi"/> <text:s text:c="4"/><text:span text:style-name="T1">A <text:s/>SAINTES</text:span></text:p>
      <text:p text:style-name="Standard"/>
      <text:p text:style-name="Standard"/>
      <text:p text:style-name="Standard"/>
      <text:p text:style-name="P1">MERCREDI 19 NOVEMBRE</text:p>
      <text:p text:style-name="P1"/>
      <text:p text:style-name="P1"/>
      <text:p text:style-name="P1">DEPART : 12H15</text:p>
      <text:p text:style-name="P1"/>
      <text:p text:style-name="P1">RETOUR: 17H30</text:p>
      <text:p text:style-name="P1"/>
      <text:p text:style-name="P1">Prévenir en cas d'indisponibil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14T10:57:55.03</meta:creation-date>
    <meta:print-date>2014-11-14T11:04:01.15</meta:print-date>
    <meta:document-statistic meta:table-count="0" meta:image-count="1" meta:object-count="0" meta:page-count="1" meta:paragraph-count="5" meta:word-count="14" meta:character-count="96"/>
    <dc:date>2014-11-14T11:05:20.84</dc:date>
    <meta:editing-duration>PT00H07M28S</meta:editing-duration>
    <meta:editing-cycles>1</meta:editing-cycles>
    <meta:generator>OpenOffice.org/3.0$Win32 OpenOffice.org_project/300m15$Build-9379</meta:generator>
  </office:meta>
</office:document-meta>
</file>