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 fo:padding="0cm" fo:border="0.51pt solid #00000a" style:shadow="non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P7" style:family="paragraph" style:parent-style-name="Standard">
      <style:paragraph-properties fo:text-align="center" style:justify-single-word="false" fo:padding="0cm" fo:border="0.51pt solid #00000a" style:shadow="non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 fo:padding="0cm" fo:border="0.51pt solid #00000a" style:shadow="non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 fo:padding="0cm" fo:border="0.51pt solid #00000a" style:shadow="none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097ec2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Police_20_par_20_défaut"><text:span text:style-name="T1">Association Sportive Mercredi 26 Novembre 14</text:span></text:span></text:p>
      <text:p text:style-name="P1"/>
      <text:p text:style-name="P4"><text:span text:style-name="Police_20_par_20_défaut"><text:span text:style-name="T3"><text:s/>Benjamin (BJ)<text:tab/>Minime (MIN) <text:tab/>Fille (F) <text:tab/>Garçon (G)<text:tab/> Fille et garçon (F/G)</text:span></text:span></text:p>
      <text:p text:style-name="P6"/>
      <text:p text:style-name="P5"><text:span text:style-name="Police_20_par_20_défaut"><text:span text:style-name="T2">Badminton</text:span></text:span></text:p>
      <text:p text:style-name="Standard"><text:span text:style-name="Police_20_par_20_défaut"><text:span text:style-name="T4">Entraînement : BJ G <text:tab/><text:tab/>de 12h30<text:tab/> à<text:tab/> 14h30<text:tab/><text:tab/></text:span></text:span></text:p>
      <text:p text:style-name="P2">Compétition BJ F et MIN <text:tab/> à <text:s/>SAINTES<text:tab/> Départ : 12H20 Retour : 17H45</text:p>
      <text:p text:style-name="Standard"/>
      <text:p text:style-name="P5"><text:span text:style-name="Police_20_par_20_défaut"><text:span text:style-name="T2">Escalade</text:span></text:span></text:p>
      <text:p text:style-name="P3">Entraînement :<text:tab/>TOUS<text:tab/><text:tab/><text:tab/>de 14h<text:tab/> à<text:tab/> 16h</text:p>
      <text:p text:style-name="Standard"/>
      <text:p text:style-name="P6">Futsall</text:p>
      <text:p text:style-name="Standard"><text:span text:style-name="Police_20_par_20_défaut"><text:span text:style-name="T5">Compétition MIN <text:tab/> à <text:s/>SAINTES<text:tab/> Départ : 12H20<text:tab/><text:tab/> Retour : 17H45</text:span></text:span></text:p>
      <text:p text:style-name="P5"><text:span text:style-name="Police_20_par_20_défaut"><text:span text:style-name="T2">Handball</text:span></text:span></text:p>
      <text:p text:style-name="P3">Entraînement :<text:tab/>Minimes<text:tab/><text:tab/><text:tab/>de 12h30<text:tab/> à<text:tab/> 14h00</text:p>
      <text:p text:style-name="Standard"><text:span text:style-name="Police_20_par_20_défaut"><text:span text:style-name="T5">Compétition BJ F et G <text:tab/> à <text:s/>SAINTES<text:tab/> Départ : 12H20 Retour : 17H45</text:span></text:span></text:p>
      <text:p text:style-name="P5"><text:span text:style-name="Police_20_par_20_défaut"><text:span text:style-name="T2">Raid </text:span></text:span></text:p>
      <text:p text:style-name="P3">Entraînement : Annulé</text:p>
      <text:p text:style-name="Standard"/>
      <text:p text:style-name="P7">Mercredi 3 décembre <text:s/>CROSS départemental à AYTRE</text:p>
      <text:p text:style-name="P8"><text:span text:style-name="Police_20_par_20_défaut"><text:span text:style-name="T6">(Attention </text:span></text:span><text:span text:style-name="Police_20_par_20_défaut"><text:span text:style-name="T7">uniquement entraînement escalade et pour les</text:span></text:span><text:span text:style-name="Police_20_par_20_défaut"><text:span text:style-name="T6"> élèves qui vont à la compétition du 10 décembre…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senechau</meta:initial-creator>
    <meta:creation-date>2014-10-09T11:58:00Z</meta:creation-date>
    <dc:date>2014-11-21T15:25:26</dc:date>
    <meta:print-date>2014-11-21T15:18:49.500000000</meta:print-date>
    <meta:editing-cycles>8</meta:editing-cycles>
    <meta:editing-duration>PT22M</meta:editing-duration>
    <meta:document-statistic meta:table-count="0" meta:image-count="0" meta:object-count="0" meta:page-count="1" meta:paragraph-count="16" meta:word-count="107" meta:character-count="643" meta:non-whitespace-character-count="518"/>
    <meta:template xlink:type="simple" xlink:actuate="onRequest" xlink:title="" xlink:href="Normal"/>
  </office:meta>
</office:document-meta>
</file>