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9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79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19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588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984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3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77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572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ation élèves de 6eme</text:p>
      <text:p text:style-name="P1"/>
      <text:p text:style-name="P2"/>
      <text:p text:style-name="P3">I/ Découverte du CDI </text:p>
      <text:p text:style-name="Standard"/>
      <text:p text:style-name="Standard">Plan : repérage des différents pôles </text:p>
      <text:p text:style-name="Standard"><text:s text:c="10"/>visite guidée : découverte de chaque pôle</text:p>
      <text:p text:style-name="Standard"/>
      <text:p text:style-name="Standard"><text:s text:c="10"/>retour sur les notions d'ouvrage de fiction, de documentaire </text:p>
      <text:p text:style-name="Standard"><text:s text:c="21"/>sur la genèse d'un livre ( auteur – éditeur – libraire – imprimeur )</text:p>
      <text:p text:style-name="Standard"><text:s text:c="21"/>sur l'utilisation des dictionnaires et encyclopédies</text:p>
      <text:p text:style-name="Standard"/>
      <text:p text:style-name="Standard"><text:s text:c="7"/></text:p>
      <text:p text:style-name="P3">II/ le classement des documents </text:p>
      <text:p text:style-name="Standard"/>
      <text:list xml:id="list34651325" text:style-name="L1">
        <text:list-item>
          <text:list>
            <text:list-item>
              <text:p text:style-name="P4">la cote des ouvrages de fiction / </text:p>
            </text:list-item>
            <text:list-item>
              <text:p text:style-name="P4">la cote des documentaires : classification Dewey</text:p>
              <text:p text:style-name="P4"/>
            </text:list-item>
          </text:list>
        </text:list-item>
      </text:list>
      <text:p text:style-name="Standard"/>
      <text:p text:style-name="P3">III / BCDI </text:p>
      <text:p text:style-name="Standard"/>
      <text:list xml:id="list34639826" text:style-name="L2">
        <text:list-item>
          <text:p text:style-name="P5">les fonctions simples du logiciel</text:p>
        </text:list-item>
        <text:list-item>
          <text:p text:style-name="P5">première approche de l 'équation de recherche ( ET – OU <text:s/>) </text:p>
          <text:p text:style-name="P5"/>
        </text:list-item>
      </text:list>
      <text:p text:style-name="Standard"/>
      <text:p text:style-name="Standard"><text:span text:style-name="T1">IV / Les supports d'information</text:span> </text:p>
      <text:p text:style-name="Standard"/>
      <text:p text:style-name="Standard">Travail sur le site de la BNF : supports d'écriture de l'Antiquité et du Moyen Age</text:p>
      <text:p text:style-name="Standard"/>
      <text:p text:style-name="Standard">Les supports d'information du CDI : recherches sur leurs origines et leurs spécificités.</text:p>
      <text:p text:style-name="Standard"><text:s text:c="59"/></text:p>
      <text:p text:style-name="Standard"/>
      <text:p text:style-name="Standard"/>
      <text:p text:style-name="Standard"><text:span text:style-name="T1">V/ Internet</text:span> <text:s/>( à partir des cours du site web et du pearl tree du CDI )</text:p>
      <text:p text:style-name="Standard"/>
      <text:p text:style-name="Standard">Le navigateur : approche pratique ( configuration – adresse d'un site ) </text:p>
      <text:p text:style-name="Standard"/>
      <text:p text:style-name="Standard">Les moteurs ( et les annuaires ) <text:s/>de recherche </text:p>
      <text:p text:style-name="Standard"/>
      <text:p text:style-name="Standard">Le droit de la propriété intellectuelle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7-05-21T09:21:27</meta:creation-date>
    <dc:date>2012-09-07T14:51:58.07</dc:date>
    <meta:print-date>2007-06-07T10:26:05</meta:print-date>
    <dc:language>fr-FR</dc:language>
    <meta:editing-cycles>19</meta:editing-cycles>
    <meta:editing-duration>PT04H20M15S</meta:editing-duration>
    <meta:document-statistic meta:table-count="0" meta:image-count="0" meta:object-count="0" meta:page-count="1" meta:paragraph-count="22" meta:word-count="171" meta:character-count="1084"/>
    <meta:user-defined meta:name="Info 1"/>
    <meta:user-defined meta:name="Info 2"/>
    <meta:user-defined meta:name="Info 3"/>
    <meta:user-defined meta:name="Info 4"/>
  </office:meta>
</office:document-meta>
</file>