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E0000005A7AA3474B430FAE2A.jpg" manifest:media-type="image/jpeg"/>
  <manifest:file-entry manifest:full-path="Pictures/1000000000000514000004D37C7C2BF6447EF2E3.jpg" manifest:media-type="image/jpeg"/>
  <manifest:file-entry manifest:full-path="Pictures/1000000000000121000000AEACDEA449232B62E7.jpg" manifest:media-type="image/jpeg"/>
  <manifest:file-entry manifest:full-path="Pictures/10000000000000FF000000C635A84E16B120FD0E.jpg" manifest:media-type="image/jpeg"/>
  <manifest:file-entry manifest:full-path="Pictures/1000000000000114000000B7702E8BAD92B15B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e00" officeooo:paragraph-rsid="00022e00"/>
    </style:style>
    <style:style style:name="P2" style:family="paragraph" style:parent-style-name="Standard">
      <style:text-properties fo:font-size="16pt" officeooo:rsid="00022e00" officeooo:paragraph-rsid="00022e00" style:font-size-asian="16pt" style:font-size-complex="16pt"/>
    </style:style>
    <style:style style:name="P3" style:family="paragraph" style:parent-style-name="Standard">
      <style:text-properties fo:font-size="26pt" officeooo:rsid="00022e00" officeooo:paragraph-rsid="00022e00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32pt" officeooo:paragraph-rsid="00022e00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022e00" officeooo:paragraph-rsid="00022e00" style:font-size-asian="32pt" style:font-weight-asian="bold" style:font-size-complex="32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022e00" officeooo:paragraph-rsid="00022e00" style:font-size-asian="16pt" style:font-weight-asian="bold" style:font-size-complex="16pt" style:font-weight-complex="bold"/>
    </style:style>
    <style:style style:name="T1" style:family="text">
      <style:text-properties fo:font-size="24pt" fo:font-weight="bold" officeooo:rsid="00022e00" style:font-size-asian="24pt" style:font-weight-asian="bold" style:font-size-complex="24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officeooo:rsid="00022e00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.039cm" draw:z-index="0"><draw:image xlink:href="Pictures/10000000000002EE0000005A7AA3474B430FAE2A.jpg" xlink:type="simple" xlink:show="embed" xlink:actuate="onLoad"/></draw:frame></text:p>
      <text:p text:style-name="Standard"/>
      <text:p text:style-name="P4"><text:span text:style-name="T3">Mardi 11 avril</text:span></text:p>
      <text:p text:style-name="P1"/>
      <text:p text:style-name="P1"/>
      <text:p text:style-name="P1"><draw:frame draw:style-name="fr2" draw:name="Image3" text:anchor-type="paragraph" svg:x="10.285cm" svg:y="0.344cm" svg:width="4.262cm" svg:height="2.566cm" draw:z-index="2"><draw:image xlink:href="Pictures/1000000000000121000000AEACDEA449232B62E7.jpg" xlink:type="simple" xlink:show="embed" xlink:actuate="onLoad"/></draw:frame></text:p>
      <text:p text:style-name="P3"><text:tab/><text:tab/><text:tab/><text:tab/>Hummus </text:p>
      <text:p text:style-name="P1"/>
      <text:p text:style-name="P1"/>
      <text:p text:style-name="P1"/>
      <text:p text:style-name="P1"><draw:frame draw:style-name="fr2" draw:name="Image2" text:anchor-type="paragraph" svg:x="10.365cm" svg:y="0.39cm" svg:width="4.209cm" svg:height="2.535cm" draw:z-index="1"><draw:image xlink:href="Pictures/1000000000000114000000B7702E8BAD92B15B49.jpg" xlink:type="simple" xlink:show="embed" xlink:actuate="onLoad"/></draw:frame></text:p>
      <text:p text:style-name="P3"><text:tab/><text:tab/><text:tab/><text:tab/>Couscous</text:p>
      <text:p text:style-name="P1"/>
      <text:p text:style-name="P1"/>
      <text:p text:style-name="P1"/>
      <text:p text:style-name="P3"><draw:frame draw:style-name="fr2" draw:name="Image4" text:anchor-type="paragraph" svg:x="11.16cm" svg:y="0.213cm" svg:width="3.651cm" svg:height="2.836cm" draw:z-index="3"><draw:image xlink:href="Pictures/10000000000000FF000000C635A84E16B120FD0E.jpg" xlink:type="simple" xlink:show="embed" xlink:actuate="onLoad"/></draw:frame><text:tab/><text:tab/><text:tab/><text:tab/>Café Gourmand</text:p>
      <text:p text:style-name="P2"/>
      <text:p text:style-name="P1"/>
      <text:p text:style-name="P1"/>
      <text:p text:style-name="P1"/>
      <text:p text:style-name="P5">Tarif 7€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Nom Prénom</text:p>
          </table:table-cell>
          <table:table-cell table:style-name="Tableau1.B1" office:value-type="string">
            <text:p text:style-name="P7">Nom Prénom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1_5311923-Fond-beige-Vieux-papier-us-avec-ornement-oriental--Banque-d_27_images" draw:display-name="15311923-Fond-beige-Vieux-papier-us-avec-ornement-oriental--Banque-d'images" xlink:href="Pictures/1000000000000514000004D37C7C2BF6447EF2E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_31_5311923-Fond-beige-Vieux-papier-us-avec-ornement-oriental--Banque-d_27_images" draw:fill-image-width="0cm" draw:fill-image-height="0cm" style:footnote-max-height="0cm">
        <style:background-image xlink:href="Pictures/1000000000000514000004D37C7C2BF6447EF2E3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56:08.124000000</meta:creation-date>
    <dc:date>2017-04-07T10:07:03.504000000</dc:date>
    <meta:editing-duration>PT10M59S</meta:editing-duration>
    <meta:editing-cycles>2</meta:editing-cycles>
    <meta:generator>LibreOffice/5.0.6.3$Windows_x86 LibreOffice_project/490fc03b25318460cfc54456516ea2519c11d1aa</meta:generator>
    <meta:document-statistic meta:table-count="1" meta:image-count="4" meta:object-count="0" meta:page-count="2" meta:paragraph-count="7" meta:word-count="13" meta:character-count="82" meta:non-whitespace-character-count="63"/>
  </office:meta>
</office:document-meta>
</file>