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5.001cm"/>
        </style:tab-stops>
      </style:paragraph-properties>
    </style:style>
    <style:style style:name="P3" style:family="paragraph" style:parent-style-name="Standard">
      <style:paragraph-properties fo:margin-left="-1.251cm" fo:margin-right="0cm" fo:text-indent="0cm" style:auto-text-indent="false"/>
    </style:style>
    <style:style style:name="P4" style:family="paragraph" style:parent-style-name="Standard">
      <style:paragraph-properties fo:margin-left="-1.251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-1.251cm" fo:margin-right="0cm" fo:text-align="center" style:justify-single-word="false" fo:text-indent="0cm" style:auto-text-indent="false">
        <style:tab-stops>
          <style:tab-stop style:position="1.249cm"/>
          <style:tab-stop style:position="3.75cm"/>
        </style:tab-stops>
      </style:paragraph-properties>
    </style:style>
    <style:style style:name="P6" style:family="paragraph" style:parent-style-name="Standard">
      <style:paragraph-properties fo:margin-left="-1.251cm" fo:margin-right="0cm" fo:text-indent="0cm" style:auto-text-indent="false">
        <style:tab-stops>
          <style:tab-stop style:position="-1.912cm"/>
          <style:tab-stop style:position="1.249cm"/>
        </style:tab-stops>
      </style:paragraph-properties>
    </style:style>
    <style:style style:name="P7" style:family="paragraph" style:parent-style-name="Standard">
      <style:paragraph-properties fo:margin-left="-1.251cm" fo:margin-right="0cm" fo:text-indent="0cm" style:auto-text-indent="false">
        <style:tab-stops>
          <style:tab-stop style:position="1.249cm"/>
          <style:tab-stop style:position="3.75cm"/>
        </style:tab-stops>
      </style:paragraph-properties>
    </style:style>
    <style:style style:name="P8" style:family="paragraph" style:parent-style-name="Standard">
      <style:paragraph-properties fo:margin-left="-1.251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6.244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-1.251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-1.251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-1.251cm" style:auto-text-indent="false">
        <style:tab-stops>
          <style:tab-stop style:position="1.249cm"/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cm" fo:text-indent="-1.251cm" style:auto-text-indent="false">
        <style:tab-stops>
          <style:tab-stop style:position="1.249cm"/>
          <style:tab-stop style:position="5.001cm"/>
        </style:tab-stops>
      </style:paragraph-properties>
    </style:style>
    <style:style style:name="P14" style:family="paragraph" style:parent-style-name="Standard">
      <style:paragraph-properties fo:margin-left="6.137cm" fo:margin-right="0cm" fo:text-indent="0cm" style:auto-text-indent="false"/>
    </style:style>
    <style:style style:name="P15" style:family="paragraph" style:parent-style-name="Heading_20_2" style:list-style-name="WWNum1">
      <style:paragraph-properties>
        <style:tab-stops>
          <style:tab-stop style:position="0cm"/>
          <style:tab-stop style:position="1.249cm"/>
        </style:tab-stops>
      </style:paragraph-properties>
    </style:style>
    <style:style style:name="P16" style:family="paragraph" style:parent-style-name="Heading_20_2" style:list-style-name="WWNum1" style:master-page-name="Standard">
      <style:paragraph-properties style:page-number="auto">
        <style:tab-stops>
          <style:tab-stop style:position="0cm"/>
          <style:tab-stop style:position="1.249cm"/>
        </style:tab-stops>
      </style:paragraph-properties>
    </style:style>
    <style:style style:name="T1" style:family="text">
      <style:text-properties fo:font-size="26pt" style:font-size-asian="2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fo:font-weight="normal" style:font-size-asian="14pt" style:font-weight-asian="normal" style:font-weight-complex="normal"/>
    </style:style>
    <style:style style:name="T8" style:family="text">
      <style:text-properties fo:font-size="14pt" style:text-underline-style="none" fo:font-weight="bold" style:font-size-asian="14pt" style:font-weight-asian="bold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#808080 0.18cm -0.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217630" text:style-name="WWNum1">
        <text:list-item>
          <text:list>
            <text:list-item>
              <text:h text:style-name="P16" text:outline-level="2"><text:span text:style-name="T1">PROGRAMME </text:span></text:h>
            </text:list-item>
            <text:list-item>
              <text:h text:style-name="P15" text:outline-level="2"><text:span text:style-name="T1">ESPAGNE 2015</text:span></text:h>
            </text:list-item>
          </text:list>
        </text:list-item>
      </text:list>
      <text:p text:style-name="Standard"/>
      <text:p text:style-name="Standard"><text:span text:style-name="T4">Toutes les visites et tous les repas sont compris dans le prix du séjour (375€).</text:span></text:p>
      <text:p text:style-name="Standard"/>
      <text:p text:style-name="Standard"/>
      <text:p text:style-name="P1"><draw:frame draw:style-name="fr1" draw:name="Cadre1" text:anchor-type="paragraph" svg:width="5.805cm" draw:z-index="0"><draw:text-box fo:min-height="1.087cm"><text:p text:style-name="P1"><text:span text:style-name="T3">Dimanche 19 avril 2015 </text:span></text:p></draw:text-box></draw:frame><text:span text:style-name="T3"/></text:p>
      <text:p text:style-name="P1"/>
      <text:p text:style-name="P4"/>
      <text:p text:style-name="P4"/>
      <text:p text:style-name="P3"><text:span text:style-name="T2">- <text:s text:c="2"/>Départ de Coulonges-sur-l’Autize à </text:span><text:span text:style-name="T3">20h30</text:span><text:span text:style-name="T2">. Nous vous demandons d’être présents <text:s text:c="5"/></text:span></text:p>
      <text:p text:style-name="P3"><text:span text:style-name="T2"><text:s text:c="4"/>une demi-heure avant le départ.</text:span></text:p>
      <text:p text:style-name="P3"><text:span text:style-name="T2"><text:s text:c="4"/></text:span><text:span text:style-name="T6">Itinéraire</text:span><text:span text:style-name="T2"> : COULONGES-SUR-L’AUTIZE – BORDEAUX – TOULOUSE – </text:span></text:p>
      <text:p text:style-name="P3"><text:span text:style-name="T2"><text:s text:c="4"/>PERPIGNAN <text:s/>– <text:s/>BARCELONE (700 km).</text:span></text:p>
      <text:p text:style-name="P3"/>
      <text:p text:style-name="P3"/>
      <text:p text:style-name="P3"/>
      <text:p text:style-name="P1"><draw:frame draw:style-name="fr1" draw:name="Cadre2" text:anchor-type="paragraph" svg:width="5.144cm" draw:z-index="1"><draw:text-box fo:min-height="1.263cm"><text:p text:style-name="P1"><text:span text:style-name="T3">Lundi 20 avril 2015 </text:span></text:p></draw:text-box></draw:frame><text:span text:style-name="T3"/></text:p>
      <text:p text:style-name="P4"/>
      <text:p text:style-name="P4"/>
      <text:p text:style-name="P4"/>
      <text:p text:style-name="P6"><text:span text:style-name="T2">- <text:s text:c="2"/>Arrivée à </text:span><text:span text:style-name="T3">Figueras</text:span><text:span text:style-name="T2"> à 07h00 pour le petit déjeuner au restaurant.</text:span></text:p>
      <text:p text:style-name="P3"><text:span text:style-name="T2">- <text:s text:c="2"/>Route vers Barcelone.</text:span></text:p>
      <text:p text:style-name="P3"><text:span text:style-name="T2">- <text:s text:c="2"/>Arrivée à </text:span><text:span text:style-name="T5">Barcelone</text:span><text:span text:style-name="T2"> vers 10h00.</text:span></text:p>
      <text:p text:style-name="P3"><text:span text:style-name="T2">- <text:s text:c="2"/>Visite libre du Pueblo Español à 10h00.</text:span></text:p>
      <text:p text:style-name="P3"><text:span text:style-name="T2">- <text:s text:c="2"/>Acheminement en métro vers les Ramblas.</text:span></text:p>
      <text:p text:style-name="P3"><text:span text:style-name="T2">- <text:s text:c="2"/>Déjeuner au restaurant à 12h30.</text:span></text:p>
      <text:p text:style-name="P3"><text:span text:style-name="T2">- <text:s text:c="2"/>Découverte des Ramblas (le monument de Colomb près du port, le marché de la</text:span></text:p>
      <text:p text:style-name="P3"><text:span text:style-name="T2"><text:s text:c="4"/>Boquería), <text:s/>de la cathédrale et du quartier gothique, du parc de la Ciutadela.</text:span></text:p>
      <text:p text:style-name="P3"><text:span text:style-name="T2">- <text:s text:c="2"/>Temps libre.</text:span></text:p>
      <text:p text:style-name="P3"><text:span text:style-name="T2">- <text:s text:c="2"/>Départ de Barcelone à 19h00 pour route vers Lloret de Mar.</text:span></text:p>
      <text:p text:style-name="P3"><text:span text:style-name="T2">- <text:s text:c="2"/>Arrivée à </text:span><text:span text:style-name="T3">Lloret de mar</text:span><text:span text:style-name="T2"> vers 20h00.</text:span></text:p>
      <text:p text:style-name="P3"><text:span text:style-name="T2">- <text:s text:c="2"/>Dîner et nuit à l’hôtel.</text:span></text:p>
      <text:p text:style-name="P3"/>
      <text:p text:style-name="P3"/>
      <text:p text:style-name="P3"/>
      <text:p text:style-name="P2"><draw:frame draw:style-name="fr1" draw:name="Cadre3" text:anchor-type="paragraph" svg:width="5.355cm" draw:z-index="2"><draw:text-box fo:min-height="1.33cm"><text:p text:style-name="P2"><text:span text:style-name="T3">Mardi 21 avril 2015</text:span></text:p></draw:text-box></draw:frame><text:span text:style-name="T3"> </text:span></text:p>
      <text:p text:style-name="P5"/>
      <text:p text:style-name="P5"/>
      <text:p text:style-name="P5"/>
      <text:p text:style-name="P7"><text:span text:style-name="T2">- <text:s text:c="2"/>Petit déjeuner à l’hôtel. <text:s/></text:span></text:p>
      <text:p text:style-name="P7"><text:span text:style-name="T2">- <text:s text:c="2"/>Route vers Barcelone.</text:span></text:p>
      <text:p text:style-name="P7"><text:span text:style-name="T2">- <text:s text:c="2"/>Visite guidée en autocar de </text:span><text:span text:style-name="T5">Barcelone</text:span><text:span text:style-name="T2"> et des œuvres de Gaudí.</text:span></text:p>
      <text:p text:style-name="P7"><text:span text:style-name="T2">- <text:s text:c="2"/>Pique-nique (fourni par l’hôtel) dans le parc Güell à 13h00.</text:span></text:p>
      <text:p text:style-name="P7"><text:span text:style-name="T2">- <text:s text:c="2"/>Visite complète du stade « Camp Nou » et de son musée.</text:span></text:p>
      <text:p text:style-name="P7"><text:span text:style-name="T2">- <text:s text:c="2"/>Route vers Valence à 16h00 (360 km).</text:span></text:p>
      <text:p text:style-name="P7"><text:span text:style-name="T2">- <text:s text:c="2"/>Arrivée à </text:span><text:span text:style-name="T5">Valence</text:span><text:span text:style-name="T2"> vers 21h00.</text:span></text:p>
      <text:p text:style-name="P7"><text:span text:style-name="T2">- <text:s text:c="2"/>Dîner et nuit en famille.</text:span></text:p>
      <text:p text:style-name="P9"/>
      <text:p text:style-name="P1"><text:span text:style-name="T3"/></text:p>
      <text:p text:style-name="P1"><draw:frame draw:style-name="fr1" draw:name="Cadre4" text:anchor-type="paragraph" svg:width="5.858cm" draw:z-index="3"><draw:text-box fo:min-height="1.284cm"><text:p text:style-name="P1"><text:span text:style-name="T3">Mercredi 22 avril 2015</text:span></text:p></draw:text-box></draw:frame><text:soft-page-break/><text:span text:style-name="T3"/></text:p>
      <text:p text:style-name="P1"/>
      <text:p text:style-name="P4"/>
      <text:p text:style-name="P4"/>
      <text:p text:style-name="P8"><text:span text:style-name="T2"><text:tab/>- <text:s text:c="2"/>Petit déjeuner en famille.</text:span></text:p>
      <text:p text:style-name="P3"><text:span text:style-name="T2">- <text:s text:c="2"/>Découverte guidée de la Route de l'Orange : visite d'une coopérative et d'une</text:span></text:p>
      <text:p text:style-name="P3"><text:span text:style-name="T2"><text:s text:c="4"/>orangeraie à </text:span><text:span text:style-name="T5">Burriana</text:span><text:span text:style-name="T2">.</text:span></text:p>
      <text:p text:style-name="P3"><text:span text:style-name="T2">- <text:s text:c="2"/>Visite guidée d'une fabrique de turrón à Burriana et dégustation.</text:span></text:p>
      <text:p text:style-name="P3"><text:span text:style-name="T2">- <text:s text:c="2"/>Pique-nique.</text:span></text:p>
      <text:p text:style-name="P3"><text:span text:style-name="T2">- <text:s text:c="2"/>Promenade en barque dans le parc national de </text:span><text:span text:style-name="T5">l'Albufera</text:span><text:span text:style-name="T2">.</text:span></text:p>
      <text:p text:style-name="P3"><text:span text:style-name="T2">- <text:s text:c="2"/>Visite à pied de </text:span><text:span text:style-name="T5">Valence.</text:span></text:p>
      <text:p text:style-name="P3"><text:span text:style-name="T7">-</text:span><text:span text:style-name="T5"> <text:s text:c="2"/></text:span><text:span text:style-name="T7">Temps libre.</text:span></text:p>
      <text:p text:style-name="P3"><text:span text:style-name="T2">- <text:s text:c="2"/>Retour dans les familles à 20h00.</text:span></text:p>
      <text:p text:style-name="P3"><text:span text:style-name="T2">- <text:s text:c="2"/>Dîner et nuit en famille.</text:span></text:p>
      <text:p text:style-name="P3"/>
      <text:p text:style-name="Standard"/>
      <text:p text:style-name="P1"><draw:frame draw:style-name="fr1" draw:name="Cadre5" text:anchor-type="paragraph" svg:width="5.937cm" draw:z-index="4"><draw:text-box fo:min-height="1.413cm"><text:p text:style-name="P1"><text:span text:style-name="T3">Jeudi 23 avril 201</text:span><text:span text:style-name="T8">5</text:span></text:p></draw:text-box></draw:frame><text:span text:style-name="T8"/></text:p>
      <text:p text:style-name="P11"/>
      <text:p text:style-name="P11"/>
      <text:p text:style-name="P11"/>
      <text:p text:style-name="P10"><text:span text:style-name="T2">- <text:s text:c="2"/>Petit déjeuner en famille. </text:span></text:p>
      <text:p text:style-name="P10"><text:span text:style-name="T2">- <text:s text:c="2"/>Visite du musée fallero à </text:span><text:span text:style-name="T5">Valence</text:span><text:span text:style-name="T2">.</text:span></text:p>
      <text:p text:style-name="P10"><text:span text:style-name="T2">- <text:s text:c="2"/>Pique-nique.</text:span></text:p>
      <text:p text:style-name="P3"><text:span text:style-name="T2">- <text:s text:c="2"/>Route vers Guadalest.</text:span></text:p>
      <text:p text:style-name="P3"><text:span text:style-name="T2">- <text:s text:c="2"/>Découverte libre du village mauresque de </text:span><text:span text:style-name="T5">Guadalest</text:span><text:span text:style-name="T2"> et visite du château.</text:span></text:p>
      <text:p text:style-name="P10"><text:span text:style-name="T2">- <text:s text:c="2"/>Retour à </text:span><text:span text:style-name="T5">Valence</text:span><text:span text:style-name="T2"> à 20h00.</text:span></text:p>
      <text:p text:style-name="P10"><text:span text:style-name="T2">- <text:s text:c="2"/>Dîner et nuit en famille.</text:span></text:p>
      <text:p text:style-name="Standard"/>
      <text:p text:style-name="P1"/>
      <text:p text:style-name="P1"><draw:frame draw:style-name="fr1" draw:name="Cadre6" text:anchor-type="paragraph" svg:width="5.948cm" draw:z-index="5"><draw:text-box fo:min-height="1.314cm"><text:p text:style-name="P1"><text:span text:style-name="T3">Vendredi 24 avril 2015</text:span></text:p></draw:text-box></draw:frame><text:span text:style-name="T3"/></text:p>
      <text:p text:style-name="P4"/>
      <text:p text:style-name="P4"/>
      <text:p text:style-name="P4"/>
      <text:p text:style-name="P3"><text:span text:style-name="T2">- <text:s text:c="2"/>Petit déjeuner en famille.</text:span></text:p>
      <text:p text:style-name="P3"><text:span text:style-name="T2">- <text:s text:c="2"/>Visite de la cité des sciences et des arts de </text:span><text:span text:style-name="T5">Valence</text:span><text:span text:style-name="T2"> : l'océanographique.</text:span></text:p>
      <text:p text:style-name="P3"><text:span text:style-name="T2">- <text:s text:c="2"/>Pique-nique.</text:span></text:p>
      <text:p text:style-name="P3"><text:span text:style-name="T2">- <text:s text:c="2"/>Séance à l'Hémisphérique : documentaire en 3D.</text:span></text:p>
      <text:p text:style-name="P3"><text:span text:style-name="T2">- <text:s text:c="2"/>Visite du musée des sciences Felipe.</text:span></text:p>
      <text:p text:style-name="P3"><text:span text:style-name="T2">- <text:s text:c="2"/>Dîner au restaurant à 19h00.</text:span></text:p>
      <text:p text:style-name="P3"><text:span text:style-name="T2">- <text:s text:c="2"/>Départ de </text:span><text:span text:style-name="T5">Valence</text:span><text:span text:style-name="T2"> à 20h00 pour la France (1 180km).</text:span></text:p>
      <text:p text:style-name="P14"/>
      <text:p text:style-name="Standard"/>
      <text:p text:style-name="P2"><draw:frame draw:style-name="fr1" draw:name="Cadre7" text:anchor-type="paragraph" svg:width="5.144cm" draw:z-index="6"><draw:text-box fo:min-height="1.427cm"><text:p text:style-name="P2"><text:span text:style-name="T3">Samedi 25 avril 2015</text:span><text:span text:style-name="T2"> </text:span></text:p></draw:text-box></draw:frame><text:span text:style-name="T2"/></text:p>
      <text:p text:style-name="P12"/>
      <text:p text:style-name="P12"/>
      <text:p text:style-name="P12"/>
      <text:p text:style-name="P12"/>
      <text:p text:style-name="P13"><text:span text:style-name="T2">- <text:s text:c="3"/>Petit déjeuner à 07h30 à Bordeaux (cafétéria).</text:span></text:p>
      <text:p text:style-name="P13"><text:span text:style-name="T2">- <text:s text:c="3"/>Arrivée à Coulonges-sur-l’Autize vers 11h30.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36pt" fo:font-style="italic" fo:font-weight="bold" style:font-size-asian="36pt" style:font-style-asian="italic" style:font-weight-asian="bold" style:font-size-complex="14pt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size="36pt" style:font-name-asian="Times New Roman1" style:font-size-asian="36pt" style:language-asian="fr" style:country-asian="FR" style:font-name-complex="Times New Roman1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752cm" fo:margin-right="1.748cm" style:writing-mode="lr-tb" style:layout-grid-color="#c0c0c0" style:layout-grid-lines="41" style:layout-grid-base-height="0.439cm" style:layout-grid-ruby-height="0.19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21T12:54:00</meta:creation-date>
    <meta:initial-creator>F515036</meta:initial-creator>
    <meta:print-date>2015-03-24T12:10:35.37</meta:print-date>
    <dc:date>2015-03-24T12:11:48.32</dc:date>
    <meta:editing-cycles>12</meta:editing-cycles>
    <meta:editing-duration>PT3M5S</meta:editing-duration>
    <meta:generator>LibreOffice/3.5$Windows_x86 LibreOffice_project/e0fbe70-5879838-a0745b0-0cd1158-638b327</meta:generator>
    <meta:document-statistic meta:table-count="0" meta:image-count="0" meta:object-count="0" meta:page-count="2" meta:paragraph-count="61" meta:word-count="416" meta:character-count="2413" meta:non-whitespace-character-count="1924"/>
    <meta:template xlink:type="simple" xlink:actuate="onRequest" xlink:title="Normal" xlink:href=""/>
  </office:meta>
</office:document-meta>
</file>