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 style:list-style-name="WW8Num1">
      <style:text-properties fo:font-size="12pt" style:font-size-asian="12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cherche <text:s/>à <text:s/>faire <text:s/>avec <text:s/>Internet </text:p>
      <text:p text:style-name="P1">NOM <text:s/>DU <text:s/>PAYS :</text:p>
      <text:p text:style-name="Standard"/>
      <text:p text:style-name="P2">Dessin <text:s/>du <text:s/>drapeau :</text:p>
      <text:p text:style-name="Standard"/>
      <text:p text:style-name="Standard"/>
      <text:p text:style-name="Standard"/>
      <text:p text:style-name="Standard"/>
      <text:p text:style-name="P3">Généralités:</text:p>
      <text:p text:style-name="Standard"/>
      <text:list text:style-name="WW8Num1">
        <text:list-item>
          <text:p text:style-name="P6">Continent et localisation sur celui-ci:</text:p>
        </text:list-item>
        <text:list-item>
          <text:p text:style-name="P6">Capitale:</text:p>
        </text:list-item>
        <text:list-item>
          <text:p><text:span text:style-name="T1">Superficie</text:span>:</text:p>
        </text:list-item>
      </text:list>
      <text:p text:style-name="Standard"/>
      <text:p text:style-name="P3">Population:</text:p>
      <text:p text:style-name="Standard"/>
      <text:list text:style-name="WW8Num1">
        <text:list-item text:start-value="1">
          <text:p text:style-name="P6">Nombre <text:s/>d'habitants:</text:p>
        </text:list-item>
        <text:list-item>
          <text:p text:style-name="P6">Densité <text:s/>de <text:s/>population:</text:p>
        </text:list-item>
        <text:list-item>
          <text:p text:style-name="P6">Espérance <text:s/>de <text:s/>vie:</text:p>
        </text:list-item>
        <text:list-item>
          <text:p text:style-name="P6">Taux <text:s/>de <text:s/>natalité:</text:p>
        </text:list-item>
        <text:list-item>
          <text:p text:style-name="P6">Taux <text:s/>de <text:s/>mortalité:</text:p>
        </text:list-item>
        <text:list-item>
          <text:p text:style-name="P6">Taux <text:s/>d'accroissement <text:s/>naturel:</text:p>
        </text:list-item>
        <text:list-item>
          <text:p text:style-name="P6">Taux de fécondité:</text:p>
        </text:list-item>
        <text:list-item>
          <text:p text:style-name="P6">Taux <text:s/>d'urbanisation:</text:p>
        </text:list-item>
      </text:list>
      <text:p text:style-name="Standard"/>
      <text:p text:style-name="P3">Éducation <text:s/>et <text:s/>santé:</text:p>
      <text:p text:style-name="Standard"/>
      <text:list text:style-name="WW8Num1">
        <text:list-item text:start-value="1">
          <text:p text:style-name="P6">Taux <text:s/>d'analphabétisme:</text:p>
        </text:list-item>
        <text:list-item>
          <text:p text:style-name="P6">Nombre <text:s/>de <text:s/>médecins <text:s/>pour <text:s/>1000 <text:s/>habitants:</text:p>
        </text:list-item>
        <text:list-item>
          <text:p text:style-name="P6">Taux <text:s/>de <text:s/>mortalité <text:s/>infantile:</text:p>
        </text:list-item>
      </text:list>
      <text:p text:style-name="Standard"/>
      <text:p text:style-name="Standard"/>
      <text:p text:style-name="P3">Économie</text:p>
      <text:p text:style-name="Standard"/>
      <text:list text:style-name="WW8Num1">
        <text:list-item text:start-value="1">
          <text:p text:style-name="P6">Rang <text:s/>dans <text:s/>le <text:s/>monde <text:s/>pour <text:s/>l' IDH :</text:p>
        </text:list-item>
        <text:list-item>
          <text:p text:style-name="P6">P.N.B. (ou P.I.B.) par <text:s/>habitant:</text:p>
        </text:list-item>
        <text:list-item>
          <text:p text:style-name="P6">% <text:s/>de <text:s text:c="2"/>la <text:s/>population <text:s/>active <text:s/>dans <text:s/>l'agriculture :</text:p>
        </text:list-item>
        <text:list-item>
          <text:p text:style-name="P6">Principales productions agricoles:</text:p>
        </text:list-item>
        <text:list-item>
          <text:p text:style-name="P6">% <text:s/>de <text:s/>la <text:s/>population <text:s/>active <text:s/>dans <text:s/>l' industrie :</text:p>
        </text:list-item>
        <text:list-item>
          <text:p text:style-name="P6">Principales productions industrielles:</text:p>
        </text:list-item>
        <text:list-item>
          <text:p text:style-name="P6">% <text:s/>de <text:s/>la <text:s/>population <text:s/>active <text:s/>dans <text:s/>les <text:s/>services:</text:p>
        </text:list-item>
        <text:list-item>
          <text:p text:style-name="P6">Importance ou non du tourisme à montrer:</text:p>
        </text:list-item>
      </text:list>
      <text:p text:style-name="P8"/>
      <text:p text:style-name="P8">Risques naturels:</text:p>
      <text:p text:style-name="P8"/>
      <text:p text:style-name="P5">- liste des risques naturels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0-09-29T16:42:05</meta:creation-date>
    <dc:date>2010-09-29T16:59:15</dc:date>
    <meta:print-date>2010-09-29T16:47:36</meta:print-date>
    <meta:editing-cycles>2</meta:editing-cycles>
    <meta:editing-duration>PT6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110" meta:character-count="836"/>
  </office:meta>
</office:document-meta>
</file>