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7000003C0102D9C2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0.223cm" draw:z-index="0"><draw:image xlink:href="Pictures/1000000000000327000003C0102D9C2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4:21:22.62</meta:creation-date>
    <meta:print-date>2015-05-13T14:21:39.81</meta:print-date>
    <dc:date>2015-05-13T14:24:28.71</dc:date>
    <meta:editing-duration>PT3M11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