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249cm" fo:margin-left="-0.123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6.249cm" fo:margin-left="-0.123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4" style:family="table">
      <style:table-properties style:width="16.249cm" fo:margin-left="-0.123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4" style:family="paragraph" style:parent-style-name="Standard" style:list-style-name="WWNum9"/>
    <style:style style:name="P5" style:family="paragraph" style:parent-style-name="Standard" style:list-style-name="WWNum6"/>
    <style:style style:name="P6" style:family="paragraph" style:parent-style-name="Standard">
      <style:paragraph-properties fo:margin-left="0cm" fo:margin-right="3.496cm" fo:text-indent="0cm" style:auto-text-indent="false"/>
    </style:style>
    <style:style style:name="P7" style:family="paragraph" style:parent-style-name="Standard">
      <style:paragraph-properties fo:margin-left="0cm" fo:margin-right="3.496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9"/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color="#00000a" fo:font-size="10pt" style:text-underline-style="solid" style:text-underline-width="auto" style:text-underline-color="font-color" style:font-size-asian="10pt"/>
    </style:style>
    <style:style style:name="T5" style:family="text">
      <style:text-properties fo:color="#00000a" fo:font-size="10pt" style:font-size-asian="10pt"/>
    </style:style>
    <style:style style:name="T6" style:family="text">
      <style:text-properties fo:color="#00000a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Standard"/>
      <text:p text:style-name="Standard"/>
      <text:p text:style-name="Standard"/>
      <text:p text:style-name="Standard"/>
      <text:p text:style-name="P1"/>
      <text:p text:style-name="P6"/>
      <text:p text:style-name="P6"/>
      <text:p text:style-name="P7"><text:span text:style-name="T1"><text:s text:c="37"/></text:span><text:span text:style-name="T2">Semaine du 10 <text:s/>au 14 OCTOBRE <text:s text:c="2"/>2011</text:span></text:p>
      <text:p text:style-name="P2"/>
      <text:p text:style-name="P1"><text:span text:style-name="T3">SEMAINE DU GOUT</text:span>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Heading_20_1" text:outline-level="1"><text:span text:style-name="T4">LUNDI <text:s/>10 OCTOBRE <text:s text:c="2"/>2011</text:span><text:span text:style-name="T5"> <text:s text:c="10"/></text:span><text:span text:style-name="T6">REGION CENTRE</text:span></text:h>
            <text:p text:style-name="P2"/>
            <text:list xml:id="list34457269" text:style-name="WWNum9">
              <text:list-item>
                <text:p text:style-name="P9"><text:span text:style-name="T1">Terrine de lapin</text:span></text:p>
              </text:list-item>
              <text:list-item>
                <text:p text:style-name="P4"><text:span text:style-name="T1">Potée Berrichonne</text:span></text:p>
              </text:list-item>
              <text:list-item>
                <text:p text:style-name="P4"><text:span text:style-name="T1">Salade</text:span></text:p>
              </text:list-item>
              <text:list-item>
                <text:p text:style-name="P4"><text:span text:style-name="T1">Fromage ou yaourt</text:span></text:p>
              </text:list-item>
              <text:list-item>
                <text:p text:style-name="P4"><text:span text:style-name="T1">Poirat </text:span></text:p>
              </text:list-item>
            </text:list>
            <text:p text:style-name="P2"/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Heading_20_1" text:outline-level="1"><text:span text:style-name="T4">MARDI <text:s/>11 OCTOBRE <text:s/>2011</text:span><text:span text:style-name="T5"> <text:s/></text:span><text:span text:style-name="T6">REGION PAYS DE LOIRE</text:span></text:h>
            <text:p text:style-name="P2"/>
            <text:list xml:id="list34438611" text:style-name="WWNum6">
              <text:list-item>
                <text:p text:style-name="P5"><text:span text:style-name="T1">Feuilleté poisson nantais</text:span></text:p>
              </text:list-item>
              <text:list-item>
                <text:p text:style-name="P5"><text:span text:style-name="T1">Civet de pintade</text:span></text:p>
              </text:list-item>
              <text:list-item>
                <text:p text:style-name="P5"><text:span text:style-name="T1">Purée de potiron</text:span></text:p>
              </text:list-item>
              <text:list-item>
                <text:p text:style-name="P5"><text:span text:style-name="T1">Salade</text:span></text:p>
              </text:list-item>
              <text:list-item>
                <text:p text:style-name="P5"><text:span text:style-name="T1">Fromage ou yaourt</text:span></text:p>
              </text:list-item>
              <text:list-item>
                <text:p text:style-name="P5"><text:span text:style-name="T1">Salade de fruits frais du verger </text:span></text:p>
              </text:list-item>
            </text:list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Heading_20_1" text:outline-level="1"><text:span text:style-name="T4">JEUDI 13 OCTOBRE <text:s/>2011</text:span><text:span text:style-name="T5"> <text:s text:c="6"/></text:span><text:span text:style-name="T6">REGION BOURGOGNE</text:span></text:h>
            <text:p text:style-name="P2"/>
            <text:list xml:id="list34451345" text:continue-numbering="true" text:style-name="WWNum6">
              <text:list-item>
                <text:p text:style-name="P5"><text:span text:style-name="T1">Salade d’endives aux pommes</text:span></text:p>
              </text:list-item>
              <text:list-item>
                <text:p text:style-name="P5"><text:span text:style-name="T1">Lapin aux oignons rouges</text:span></text:p>
              </text:list-item>
              <text:list-item>
                <text:p text:style-name="P5"><text:span text:style-name="T1">Gratin dauphinois</text:span></text:p>
              </text:list-item>
              <text:list-item>
                <text:p text:style-name="P5"><text:span text:style-name="T1">Salade</text:span></text:p>
              </text:list-item>
              <text:list-item>
                <text:p text:style-name="P5"><text:span text:style-name="T1">Fromage ou yaourt</text:span></text:p>
              </text:list-item>
              <text:list-item>
                <text:p text:style-name="P5"><text:span text:style-name="T1">Pain d’épices </text:span></text:p>
              </text:list-item>
            </text:list>
          </table:table-cell>
        </table:table-row>
      </table:table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Heading_20_1" text:outline-level="1"><text:span text:style-name="T4">VENDREDI <text:s/>14 OCTOBRE <text:s/>2011</text:span><text:span text:style-name="T5"> <text:s text:c="4"/></text:span><text:span text:style-name="T6">REGION FRANCHE COMTE</text:span></text:h>
            <text:p text:style-name="P2"/>
            <text:list xml:id="list34466472" text:continue-numbering="true" text:style-name="WWNum6">
              <text:list-item>
                <text:p text:style-name="P5"><text:span text:style-name="T1">Tarte aux poireaux</text:span></text:p>
              </text:list-item>
              <text:list-item>
                <text:p text:style-name="P5"><text:span text:style-name="T1">Escalope à la Francomtoise</text:span></text:p>
              </text:list-item>
              <text:list-item>
                <text:p text:style-name="P5"><text:span text:style-name="T1">Et son chou</text:span></text:p>
              </text:list-item>
              <text:list-item>
                <text:p text:style-name="P5"><text:span text:style-name="T1">Salade</text:span></text:p>
              </text:list-item>
              <text:list-item>
                <text:p text:style-name="P5"><text:span text:style-name="T1">Fromage ou yaourt</text:span></text:p>
              </text:list-item>
              <text:list-item>
                <text:p text:style-name="P5"><text:span text:style-name="T1">Pêche melba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ecretaire</meta:initial-creator>
    <dc:creator>secretaire</dc:creator>
    <meta:editing-cycles>4</meta:editing-cycles>
    <meta:print-date>2005-11-17T08:18:00</meta:print-date>
    <meta:creation-date>2011-10-04T14:38:00</meta:creation-date>
    <dc:date>2011-10-05T07:40:00</dc:date>
    <meta:editing-duration>PT7S</meta:editing-duration>
    <meta:generator>OpenOffice.org/3.3$Win32 OpenOffice.org_project/330m20$Build-9567</meta:generator>
    <meta:document-statistic meta:table-count="4" meta:image-count="0" meta:object-count="0" meta:page-count="1" meta:paragraph-count="30" meta:word-count="121" meta:character-count="67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nu semaine du " xlink:href=""/>
  </office:meta>
</office:document-meta>
</file>