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2pt"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size-asian="14pt" style:font-name-complex="Calibri" style:font-size-complex="14pt"/>
    </style:style>
    <style:style style:name="P5" style:family="paragraph" style:parent-style-name="Standard">
      <style:paragraph-properties fo:margin-left="0cm" fo:margin-right="0cm" fo:text-align="start" style:justify-single-word="false" fo:text-indent="1.249cm" style:auto-text-indent="false"/>
    </style:style>
    <style:style style:name="P6" style:family="paragraph" style:parent-style-name="Standard">
      <style:paragraph-properties fo:margin-left="0cm" fo:margin-right="0cm" fo:margin-top="0cm" fo:margin-bottom="0cm" fo:text-indent="1.249cm" style:auto-text-indent="false"/>
    </style:style>
    <style:style style:name="P7" style:family="paragraph" style:parent-style-name="Standard">
      <style:paragraph-properties fo:margin-left="0cm" fo:margin-right="0cm" fo:margin-top="0cm" fo:margin-bottom="0cm" fo:text-align="start" style:justify-single-word="false" fo:text-indent="1.249cm" style:auto-text-indent="false"/>
    </style:style>
    <style:style style:name="P8" style:family="paragraph" style:parent-style-name="Standard">
      <style:paragraph-properties fo:margin-left="0cm" fo:margin-right="0cm" fo:margin-top="0cm" fo:margin-bottom="0cm" fo:text-indent="1.249cm" style:auto-text-indent="false"/>
      <style:text-properties fo:font-size="14pt" style:font-size-asian="14pt" style:font-size-complex="14pt"/>
    </style:style>
    <style:style style:name="P9" style:family="paragraph" style:parent-style-name="Standard">
      <style:paragraph-properties fo:margin-left="0.501cm" fo:margin-right="0cm" fo:margin-top="0cm" fo:margin-bottom="0cm" fo:text-indent="0.748cm" style:auto-text-indent="false"/>
      <style:text-properties fo:font-size="14pt" style:font-size-asian="14pt" style:font-size-complex="14pt"/>
    </style:style>
    <style:style style:name="P10" style:family="paragraph" style:parent-style-name="Standard">
      <style:paragraph-properties fo:margin-left="0.501cm" fo:margin-right="0cm" fo:margin-top="0cm" fo:margin-bottom="0cm" fo:text-indent="0.748cm" style:auto-text-indent="false"/>
      <style:text-properties fo:font-size="14pt" style:font-size-asian="14pt" style:font-name-complex="Calibri" style:font-size-complex="14pt"/>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fo:font-size="12pt" fo:language="fr" fo:country="FR" style:text-underline-style="none" fo:font-weight="normal" style:font-size-asian="12pt" style:font-weight-asian="normal" style:font-size-complex="12pt"/>
    </style:style>
    <style:style style:name="P13" style:family="paragraph" style:parent-style-name="Standard">
      <style:paragraph-properties fo:margin-top="0cm" fo:margin-bottom="0cm"/>
      <style:text-properties fo:font-size="14pt" style:font-size-asian="14pt" style:font-size-complex="14pt"/>
    </style:style>
    <style:style style:name="P14" style:family="paragraph" style:parent-style-name="Standard">
      <style:paragraph-properties fo:margin-top="0cm" fo:margin-bottom="0cm" fo:text-align="center" style:justify-single-word="false"/>
      <style:text-properties fo:color="#004586" fo:font-size="20pt" style:font-size-asian="20pt" style:font-size-complex="20pt"/>
    </style:style>
    <style:style style:name="P15" style:family="paragraph" style:parent-style-name="Standard">
      <style:paragraph-properties fo:margin-top="0cm" fo:margin-bottom="0cm"/>
      <style:text-properties fo:color="#004586" fo:font-size="12pt" fo:language="fr" fo:country="FR" style:text-underline-style="none" fo:font-weight="normal" style:font-size-asian="12pt" style:font-weight-asian="normal" style:font-size-complex="12pt"/>
    </style:style>
    <style:style style:name="P16" style:family="paragraph" style:parent-style-name="Standard">
      <style:paragraph-properties fo:margin-left="0.501cm" fo:margin-right="0cm" fo:margin-top="0cm" fo:margin-bottom="0cm" fo:text-indent="0.743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style:line-height-at-least="0.517cm" fo:text-indent="1.251cm" style:auto-text-indent="false" fo:background-color="#ffffff">
        <style:background-image/>
      </style:paragraph-properties>
    </style:style>
    <style:style style:name="P18" style:family="paragraph" style:parent-style-name="Standard">
      <style:paragraph-properties fo:margin-top="0.042cm" fo:margin-bottom="0.423cm" style:line-height-at-least="0.517cm" fo:background-color="#ffffff">
        <style:background-image/>
      </style:paragraph-properties>
      <style:text-properties fo:font-size="14pt" style:font-size-asian="14pt" style:font-name-complex="Calibri" style:font-size-complex="14pt"/>
    </style:style>
    <style:style style:name="P19" style:family="paragraph" style:parent-style-name="Standard">
      <style:paragraph-properties fo:margin-top="0.042cm" fo:margin-bottom="0.423cm" style:line-height-at-least="0.517cm" fo:background-color="#ffffff">
        <style:background-image/>
      </style:paragraph-properties>
    </style:style>
    <style:style style:name="P20" style:family="paragraph" style:parent-style-name="Standard">
      <style:paragraph-properties fo:margin-top="0.042cm" fo:margin-bottom="0.423cm" style:line-height-at-least="0.517cm" fo:text-align="center" style:justify-single-word="false" fo:background-color="#ffffff">
        <style:background-image/>
      </style:paragraph-properties>
    </style:style>
    <style:style style:name="P21" style:family="paragraph" style:parent-style-name="Title" style:master-page-name="Standard">
      <style:paragraph-properties style:page-number="auto"/>
    </style:style>
    <style:style style:name="P22" style:family="paragraph" style:parent-style-name="Intense_20_Quote">
      <style:text-properties fo:color="#000000"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Intense_20_Quote">
      <style:paragraph-properties fo:text-align="center" style:justify-single-word="false"/>
      <style:text-properties fo:font-size="24pt" style:font-size-asian="24pt" style:font-size-complex="24pt"/>
    </style:style>
    <style:style style:name="P24" style:family="paragraph" style:parent-style-name="Intense_20_Quote" style:master-page-name="Standard">
      <style:paragraph-properties style:page-number="auto"/>
      <style:text-properties fo:font-size="18pt" style:font-size-asian="18pt" style:font-size-complex="18pt"/>
    </style:style>
    <style:style style:name="P25" style:family="paragraph" style:parent-style-name="List_20_Paragraph" style:list-style-name="WWNum1">
      <style:paragraph-properties fo:text-align="center" style:justify-single-word="false"/>
    </style:style>
    <style:style style:name="P26" style:family="paragraph" style:parent-style-name="List_20_Paragraph" style:list-style-name="WWNum1">
      <style:paragraph-properties fo:margin-top="0.042cm" fo:margin-bottom="0.423cm" style:line-height-at-least="0.517cm" fo:text-align="center" style:justify-single-word="false" fo:background-color="#ffffff">
        <style:background-image/>
      </style:paragraph-properties>
    </style:style>
    <style:style style:name="T1" style:family="text">
      <style:text-properties fo:font-size="14pt" style:font-size-asian="14pt" style:font-name-complex="Calibri" style:font-size-complex="14pt"/>
    </style:style>
    <style:style style:name="T2" style:family="text">
      <style:text-properties fo:font-size="14pt" style:font-size-asian="14pt" style:font-size-complex="14pt"/>
    </style:style>
    <style:style style:name="T3" style:family="text">
      <style:text-properties fo:font-size="12pt" fo:language="fr" fo:country="FR" style:text-underline-style="none" fo:font-weight="normal" style:font-size-asian="12pt" style:font-weight-asian="normal" style:font-size-complex="12pt"/>
    </style:style>
    <style:style style:name="T4" style:family="text">
      <style:text-properties fo:language="fr" fo:country="FR" style:text-underline-style="none"/>
    </style:style>
    <style:style style:name="T5" style:family="text">
      <style:text-properties fo:language="fr" fo:country="FR" style:text-underline-style="none" fo:font-weight="normal" style:font-weight-asian="normal"/>
    </style:style>
    <style:style style:name="T6" style:family="text">
      <style:text-properties fo:language="fr" fo:country="FR" style:text-underline-style="none" fo:font-weight="bold" style:font-weight-asian="bold" style:font-weight-complex="bold"/>
    </style:style>
    <style:style style:name="T7" style:family="text">
      <style:text-properties style:text-position="super 58%" fo:font-size="14pt" style:font-size-asian="14pt" style:font-size-complex="14pt"/>
    </style:style>
    <style:style style:name="T8" style:family="text">
      <style:text-properties fo:color="#000000" fo:font-size="14pt" style:font-name-asian="Times New Roman1" style:font-size-asian="14pt" style:language-asian="fr" style:country-asian="FR" style:font-name-complex="Calibri" style:font-size-complex="14pt"/>
    </style:style>
    <style:style style:name="T9" style:family="text">
      <style:text-properties fo:color="#000000" fo:font-size="14pt" fo:font-weight="bold" style:font-name-asian="Times New Roman1" style:font-size-asian="14pt" style:language-asian="fr" style:country-asian="FR" style:font-weight-asian="bold" style:font-name-complex="Calibri"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JOSEPH <text:s/>MAINGUOT</text:p>
      <text:p text:style-name="P5"><text:span text:style-name="T1">Joseph Mainguot nait à Saint Laurs, le 16 mars 1915 .</text:span></text:p>
      <text:p text:style-name="P2"><text:span text:style-name="T1">Avec ses parents, Eugénie et Joseph Mainguot et ses deux soeurs, <text:s/>il vient habiter à Coulonges, dans une petite maison à la Jarousse. La famille hébergera par la suite ses trois nièces dont <text:s/>Louisette Taillé.</text:span></text:p>
      <text:p text:style-name="P2"><text:span text:style-name="T1">Comme son oncle Charles <text:s/>et comme son père, Joseph Mainguot <text:s/>est employé à la Société des Mines de Faymoreau qu’il regagne <text:s/>chaque jour en vélo.</text:span></text:p>
      <text:p text:style-name="P7"><text:span text:style-name="T1">En 39-45, Les mines du Nord et de l’Est sont fermées mais à Faymoreau, l’exploitation de la mine se poursuit, la production s’intensifie même, malgré les sabotages et le ralentissement de la cadence, <text:s/>mouvements de résistance qui se manifestent <text:s/>parmi les mineurs.</text:span></text:p>
      <text:p text:style-name="P2"><text:span text:style-name="T1">Pour éviter le STO, beaucoup rejoignent la forêt de Mervent où <text:s/>les maquisards s’organisent.</text:span></text:p>
      <text:p text:style-name="P5"><text:span text:style-name="T1">Joseph <text:s/>travaille sous haute surveillance allemande jusqu’au jour où les soldats <text:s/>allemands décident de l’envoyer, avec d’autres mineurs, à Nantes pour déblayer les rues, après les bombardements du 16 <text:s/>septembre 43.</text:span></text:p>
      <text:p text:style-name="P2"><text:span text:style-name="T1">C’est ce qu’il fait, mais ce matin du 23 septembre, un nouveau raid aérien s’abat sur la ville. Le port, la gare sont touchés.</text:span></text:p>
      <text:p text:style-name="P2"><text:span text:style-name="T1">En fin de journée, à 18h55, toujours <text:s/>ce 23 septembre, une seconde alerte retentit. Par erreur, des bombes sont à nouveau larguées sur le centre de Nantes dévastant les <text:s/>quartiers déjà bombardés le 16 septembre.</text:span></text:p>
      <text:p text:style-name="P5"><text:span text:style-name="T1">C’est dans ces circonstances que Joseph Mainguot <text:s/>trouve la mort, ce 23 septembre 1943, dans le centre de Nantes, rue Saint André. </text:span></text:p>
      <text:p text:style-name="P5"><text:span text:style-name="T1">Joseph Mainguot, mort pour la France, que nous nous devons d’honorer, une vie brisée parmi tant d’autres, une vie brisée à l’âge de 28 ans.</text:span></text:p>
      <text:p text:style-name="P1"/>
      <text:p text:style-name="P1"/>
      <text:p text:style-name="P1"/>
      <text:p text:style-name="P14"><text:span text:style-name="T6">Témoignage de Fernand <text:s/>Aubineau et René Chauvet</text:span></text:p>
      <text:p text:style-name="P15"/>
      <text:p text:style-name="P12"/>
      <text:p text:style-name="P16"><text:span text:style-name="T5">Le bureau des réquisitions est installé à l’actuel point I. Une femme réfugiée des Ardennes appelée « Zouzou » y <text:s/>tient la liste des coulongeois amenés à <text:s/>travailler pour les Allemands. Fernand Aubineau fait partie de cette liste. </text:span></text:p>
      <text:p text:style-name="P16"><text:span text:style-name="T5">Au début de l’occupation, avec quelques coulongeois et deux ou trois réfugiés, je mets le foin et la paille en bottes. Nous travaillons dans l’ancien garage Robin, rue de la bégaudière, mais il a été vite trop petit.</text:span></text:p>
      <text:p text:style-name="P16"><text:span text:style-name="T5">Nous sommes allés ensuite travaillés sous les halles, toujours sous le contrôle de Monsieur Tuteau, qui veillait à la pesée de chaque botte : une trentaine de kilos.</text:span></text:p>
      <text:p text:style-name="P13"><text:span text:style-name="T5">La nuit, nous surveillons le stock et dormons dans la paille, à tour de rôle ;</text:span></text:p>
      <text:p text:style-name="P13"><text:span text:style-name="T5">Régulièrement, nous <text:s/>portons notre chargement au moyen d’une charrette à bœufs jusqu’à la gare de Coulonges pour <text:s/>placer le tout <text:s/>sur un wagon. </text:span></text:p>
      <text:p text:style-name="P9"><text:span text:style-name="T5">René Chauvet ajoute que les bottes de foin et de paille gagnaient le front de Russie pour les chevaux Allemands.</text:span></text:p>
      <text:p text:style-name="P10"><text:span text:style-name="T5">Les Allemands pillaient aussi les écoles, les internats… pour récupérer les lits en fer et les matelas. En attendant leur expédition en train pour l’Allemagne, tout était entreposé sous les halles de Coulonges.</text:span></text:p>
      <text:p text:style-name="P3"/>
      <text:p text:style-name="P3"/>
      <text:p text:style-name="P3"/>
      <text:p text:style-name="P3"><text:soft-page-break/></text:p>
      <text:p text:style-name="P23">L’Harmonie Sainte Cécile</text:p>
      <text:p text:style-name="P22">Le 15 septembre 1939, les membres de la société de musique sont réunis à l’exception de Pierre Pipet, Henri Morisset et Gaston Durandeau, mobilisés.</text:p>
      <text:p text:style-name="P3">En raison des événements et de l’état de guerre entre la France et l’Allemagne, le bureau élabore un procès verbal de clôture et arrête les comptes de la Société.</text:p>
      <text:p text:style-name="P3">La salle des répétitions, place du château, l’actuel salon d’Estissac, étant appelée à être réquisitionnée, certains instruments de musique sont <text:s/>placés dans la grande armoire et les partitions dans leur casier, le tout fermé à clés.</text:p>
      <text:p text:style-name="P3">La contrebasse à cordes, la grosse caisse et la caisse claire, les autres instruments, les chaises et les pupitres sont dispersés au domicile des musiciens.</text:p>
      <text:p text:style-name="P3">Tout est mis en sommeil pendant la durée des hostilités.</text:p>
      <text:p text:style-name="P3">Coulonges vit maintenant sous l’occcupation. Pour continuer à fonctionner, la société n’a plus la possibilité de s’adresser au conseil municipal mais doit faire une demande à la kommandantur : 5 musiciens ne sont pas rentrés : Gaston Durandeau, Pierre Pipet, Henri Jadaud et les deux frères <text:s/>André et Gabriel Grimaud de pilorges sont prisonniers en Allemagne. </text:p>
      <text:p text:style-name="P3">L’Harmonie ne les oublie pas et leur envoie à chacun un colis : chocolat, thon, pâté, sardines, tabac et morceaux de sucre préparés par M Charot l’épicier, rue de Parthenay.</text:p>
      <text:p text:style-name="P3">Partout les manifestations s’organisent au profit des prisonniers coulongeois et les musiciens préparent séances théâtrales et concerts. Avec le concours d’artistes de passage, de réfugiés ou de membres de la Société de musique, des spectacles sont présentés au public et le bénéfice est versé au comité d’entraide.</text:p>
      <text:p text:style-name="P3"/>
      <text:p text:style-name="P3">Les répétitions ont lieu à la salle du minage, chaque samedi soir.</text:p>
      <text:p text:style-name="P3">En 1941, Gaston Durandeau rentre à Coulonges comme faisant partie du service sanitaire. Il <text:s/>peut de ce fait reprendre son hélicon.</text:p>
      <text:p text:style-name="P3">Robert Barbotin, <text:s/>saxophoniste dans l’Harmonie, revient comme grand blessé. Albert Rouleau, cultivateur dans la ferme près de la poste <text:s/>est renvoyé avec sa classe de la zone libre. Dans <text:s/>la débâcle, il a perdu sa clarinette.</text:p>
      <text:p text:style-name="P3"><text:s/>L’Harmonie traverse les mois et les années tant bien que mal.</text:p>
      <text:p text:style-name="P3">Eté 1944 ! <text:s/>Les cloches sonnent à toute volée, dans l’après midi. Coulonges est libéré.</text:p>
      <text:p text:style-name="P3"><text:s/>Les répétitions reprennent <text:s/>chez Gaston Durandeau, dans la salle du café, pour fêter avec éclat la libération.</text:p>
      <text:p text:style-name="P3"/>
      <text:p text:style-name="P3"/>
      <text:p text:style-name="P3"/>
      <text:p text:style-name="P24">Les bombardements de Nantes des <text:s/>16 et 23 septembre 1943</text:p>
      <text:p text:style-name="P6"><text:span text:style-name="T2">Les 16 et 23 septembre 1943, des centaines de bombes ravagent la ville de Nantes en quelques minutes.</text:span></text:p>
      <text:p text:style-name="P11"><text:span text:style-name="T2">Pourquoi un tel déluge de fer et d’acier, provoqué par l’aviation anglaise et américaine, s’est il abattu sur la ville ? La stratégie alliée consiste à lancer des offensives sur des cibles économiques, industrielles et militaires pour mettre fin au conflit.</text:span></text:p>
      <text:p text:style-name="P6"><text:span text:style-name="T2">Les bombes américaines des unités de la 8</text:span><text:span text:style-name="T7">ème</text:span><text:span text:style-name="T2"> Air Force commandées par le général Travis ravagent Nantes.</text:span></text:p>
      <text:p text:style-name="P8"/>
      <text:list xml:id="list34544195" text:style-name="WWNum1">
        <text:list-item>
          <text:p text:style-name="P26"><text:span text:style-name="T2">16 SEPTEMBRE 1943 :</text:span></text:p>
        </text:list-item>
      </text:list>
      <text:p text:style-name="P17"><text:span text:style-name="T2">En cette fin de journée, les Nantais sont nombreux à s’affairer. Le premier largage est effectué à 16h02. Selon les témoins, le déluge de fer n’a duré que quelques minutes mais les rues offrent un visage apocalyptique</text:span><text:span text:style-name="T1">.</text:span><text:span text:style-name="T8"> </text:span></text:p>
      <text:p text:style-name="P17"><text:span text:style-name="T8">Les secours tentent de s'organiser car les bilans humain et matériel sont très lourds. La population est traumatisée.</text:span></text:p>
      <text:p text:style-name="P4"/>
      <text:list xml:id="list34556435" text:continue-numbering="true" text:style-name="WWNum1">
        <text:list-item>
          <text:p text:style-name="P25"><text:span text:style-name="T1">23 SEPTEMBRE 1943 :</text:span></text:p>
        </text:list-item>
      </text:list>
      <text:p text:style-name="P11"><text:span text:style-name="T1">Un nouveau raid est lancé contre la ville. A 9h15, les premiers avions survolent <text:s/>la ville et l’alerte est déclenchée. Les premières bombes sont lâchées sur le port et gagnent le secteur de la gare. </text:span><text:span text:style-name="T8"><text:s/>Le port est lourdement touché ainsi que les chantiers navals. </text:span></text:p>
      <text:p text:style-name="P11"><text:span text:style-name="T8">18h55 : une seconde alerte retentit. Par erreur, des bombes sont encore larguées sur le centre de Nantes et cette deuxième vague dévaste les mêmes quartiers que celle du 16.</text:span></text:p>
      <text:p text:style-name="P18"/>
      <text:p text:style-name="P20"><text:span text:style-name="T9">Le bilan de ces deux journées est effroyable.</text:span></text:p>
      <text:p text:style-name="P19"><text:span text:style-name="T8">1463 victimes et 2500 blessés sont dénombrés. 700 maisons et immeubles sont détruits et près de 3000 inhabitables. Une grande <text:s/>partie du centre-ville et des quartiers périphériques est à reconstruire. Les infrastructures portuaires et industrielles sont lourdement touchées. Le prix payé par Nantes pour retrouver la liberté est un véritable sacrific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9T14:34:20.91</meta:creation-date>
    <meta:document-statistic meta:table-count="0" meta:image-count="0" meta:object-count="0" meta:page-count="3" meta:paragraph-count="46" meta:word-count="1126" meta:character-count="6835"/>
    <dc:date>2012-05-09T14:42:17.25</dc:date>
    <meta:editing-duration>PT7M56S</meta:editing-duration>
    <meta:editing-cycles>1</meta:editing-cycles>
    <meta:generator>OpenOffice.org/3.3$Win32 OpenOffice.org_project/330m20$Build-9567</meta:generator>
  </office:meta>
</office:document-meta>
</file>