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 septembre 2008. 6 C. </text:p>
      <text:p text:style-name="P1"/>
      <text:list text:style-name="L1">
        <text:list-item>
          <text:p text:style-name="P2">Il pleut</text:p>
        </text:list-item>
        <text:list-item>
          <text:p text:style-name="P2">Il vente</text:p>
        </text:list-item>
        <text:list-item>
          <text:p text:style-name="P2">Il brouille</text:p>
          <text:p text:style-name="P2">C'est la tempête!</text:p>
        </text:list-item>
      </text:list>
      <text:p text:style-name="P14"/>
      <text:p text:style-name="P14">Nous avons fait de petits traits pour les gouttes d'eau. Pour le vent, on a fait des arbres qui s'envolent ou couchés, des tornades, des spirales. On a fait des traits plus forts, plus foncés pour la brouille allant de la gauche vers la droite. La brouille signifie le brouillard, les nuages, la brume mais aussi le <text:span text:style-name="T1">griffonage.</text:span></text:p>
      <text:p text:style-name="P14"/>
      <text:p text:style-name="P14">On a eu 15 minutes pour réaliser cette tempête. Nos <text:span text:style-name="T1">gestes étaient rapides, nerveux</text:span>. Nous avons conclu que la plus grosse tempête étaient celle où les vaches s'envolaient ainsi que les maisons ou celle où tout l'espace était rempli. </text:p>
      <text:p text:style-name="P14"/>
      <text:p text:style-name="P14"/>
      <text:p text:style-name="P1">16 septembre 2008. 6 C. </text:p>
      <text:p text:style-name="P1"/>
      <text:list text:style-name="L1" text:continue-numbering="true">
        <text:list-item>
          <text:p text:style-name="P2">Il pleut</text:p>
        </text:list-item>
        <text:list-item>
          <text:p text:style-name="P2">Il vente</text:p>
        </text:list-item>
        <text:list-item>
          <text:p text:style-name="P2">Il brouille</text:p>
          <text:p text:style-name="P2">C'est la tempête!</text:p>
        </text:list-item>
      </text:list>
      <text:p text:style-name="P14"/>
      <text:p text:style-name="P14">Nous avons fait de petits traits pour les gouttes d'eau. Pour le vent, on a fait des arbres qui s'envolent ou couchés, des tornades, des spirales. On a fait des traits plus forts, plus foncés pour la brouille allant de la gauche vers la droite. La brouille signifie le brouillard, les nuages, la brume mais aussi le <text:span text:style-name="T1">griffonage.</text:span></text:p>
      <text:p text:style-name="P14"/>
      <text:p text:style-name="P14">On a eu 15 minutes pour réaliser cette tempête. Nos <text:span text:style-name="T1">gestes étaient rapides, nerveux</text:span>. Nous avons conclu que la plus grosse tempête étaient celle où les vaches s'envolaient ainsi que les maisons ou celle où tout l'espace était rempli. </text:p>
      <text:p text:style-name="P14"/>
      <text:p text:style-name="P14"/>
      <text:p text:style-name="P1">16 septembre 2008. 6 C. </text:p>
      <text:p text:style-name="P1"/>
      <text:list text:style-name="L1" text:continue-numbering="true">
        <text:list-item>
          <text:p text:style-name="P2">Il pleut</text:p>
        </text:list-item>
        <text:list-item>
          <text:p text:style-name="P2">Il vente</text:p>
        </text:list-item>
        <text:list-item>
          <text:p text:style-name="P2">Il brouille</text:p>
          <text:p text:style-name="P2">C'est la tempête!</text:p>
        </text:list-item>
      </text:list>
      <text:p text:style-name="P14"/>
      <text:p text:style-name="P14">Nous avons fait de petits traits pour les gouttes d'eau. Pour le vent, on a fait des arbres qui s'envolent ou couchés, des tornades, des spirales. On a fait des traits plus forts, plus foncés pour la brouille allant de la gauche vers la droite. La brouille signifie le brouillard, les nuages, la brume mais aussi le <text:span text:style-name="T1">griffonage.</text:span></text:p>
      <text:p text:style-name="P14"/>
      <text:p text:style-name="P14">On a eu 15 minutes pour réaliser cette tempête. Nos <text:span text:style-name="T1">gestes étaient rapides, nerveux</text:span>. Nous avons conclu que la plus grosse tempête étaient celle où les vaches s'envolaient ainsi que les maisons ou celle où tout l'espace était remp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47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9-16T17:11:39</meta:creation-date>
    <dc:date>2008-09-18T13:12:11</dc:date>
    <meta:print-date>2008-09-18T13:07:45</meta:print-date>
    <dc:language>fr-FR</dc:language>
    <meta:editing-cycles>3</meta:editing-cycles>
    <meta:editing-duration>PT1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33" meta:character-count="1884"/>
  </office:meta>
</office:document-meta>
</file>