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1" svg:font-family="'Lucida Sans Unicode'" style:font-pitch="variable"/>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master-page-name="Standard">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6 septembre 2008. 4B. Réalisez une sculpture en papier.</text:p>
      <text:p text:style-name="Standard"/>
      <text:p text:style-name="P2">Nous avons fait une poubelle, une éolienne, des bonhommes, un hot dog, une maison, un lit, une voiture, un chichi, une glace, un pannier, des sculptures abstraites, un éventail, un avion, un bateau, la flamme olympique. </text:p>
      <text:p text:style-name="P2"/>
      <text:p text:style-name="P2">Nous avons fait des groupes : la nourriture, les formes abstraites. </text:p>
      <text:p text:style-name="P2"/>
      <text:p text:style-name="Standard">Plusieurs opérations ont été nécessaires : plier, scotcher, froisser, coller, couper, déchirer.</text:p>
      <text:p text:style-name="P1"/>
      <text:p text:style-name="Standard"><text:span text:style-name="T1">Nous avons définis ensemble ce qu'est la sculpture : Une sculpture doit avoir une forme, être en 3D. Elle doit également avoir du volume. On peut tourner autour. Les ombres ainsi que l'équilibre en font partis</text:span><text:span text:style-name="T2">.</text:span></text:p>
      <text:p text:style-name="P2"/>
      <text:p text:style-name="P2">Nous avons également dit que nous avions fait des assemblages. Nous avons comparé la scultpure au dessin qui lui est plat sans volume et à l'architecture qui rassemblent toutess les sortes de bâtiments.</text:p>
      <text:p text:style-name="P2"/>
      <text:p text:style-name="P2"/>
      <text:p text:style-name="P1">16 septembre 2008. 4B. Réalisez une sculpture en papier.</text:p>
      <text:p text:style-name="Standard"/>
      <text:p text:style-name="P2">Nous avons fait une poubelle, une éolienne, des bonhommes, un hot dog, une maison, un lit, une voiture, un chichi, une glace, un pannier, des sculptures abstraites, un éventail, un avion, un bateau, la flamme olympique. </text:p>
      <text:p text:style-name="P2"/>
      <text:p text:style-name="P2">Nous avons fait des groupes : la nourriture, les formes abstraites. </text:p>
      <text:p text:style-name="P2"/>
      <text:p text:style-name="Standard">Plusieurs opérations ont été nécessaires : plier, scotcher, froisser, coller, couper, déchirer.</text:p>
      <text:p text:style-name="P1"/>
      <text:p text:style-name="Standard"><text:span text:style-name="T1">Nous avons définis ensemble ce qu'est la sculpture : Une sculpture doit avoir une forme, être en 3D. Elle doit également avoir du volume. On peut tourner autour. Les ombres ainsi que l'équilibre en font partis</text:span><text:span text:style-name="T2">.</text:span></text:p>
      <text:p text:style-name="P2"/>
      <text:p text:style-name="Standard"><text:span text:style-name="T2">Nous avons également dit que nous avions fait des assemblages. Nous avons comparé la scultpure au dessin qui lui est plat sans volume et à l'architecture qui rassemblent toutess les sortes de bâtiments.</text:span></text:p>
      <text:p text:style-name="P2"/>
      <text:p text:style-name="P1">16 septembre 2008. 4B. Réalisez une sculpture en papier.</text:p>
      <text:p text:style-name="Standard"/>
      <text:p text:style-name="P2">Nous avons fait une poubelle, une éolienne, des bonhommes, un hot dog, une maison, un lit, une voiture, un chichi, une glace, un pannier, des sculptures abstraites, un éventail, un avion, un bateau, la flamme olympique. </text:p>
      <text:p text:style-name="P2"/>
      <text:p text:style-name="P2">Nous avons fait des groupes : la nourriture, les formes abstraites. </text:p>
      <text:p text:style-name="P2"/>
      <text:p text:style-name="Standard">Plusieurs opérations ont été nécessaires : plier, scotcher, froisser, coller, couper, déchirer.</text:p>
      <text:p text:style-name="P1"/>
      <text:p text:style-name="Standard"><text:span text:style-name="T1">Nous avons définis ensemble ce qu'est la sculpture : Une sculpture doit avoir une forme, être en 3D. Elle doit également avoir du volume. On peut tourner autour. Les ombres ainsi que l'équilibre en font partis</text:span><text:span text:style-name="T2">.</text:span></text:p>
      <text:p text:style-name="P2"/>
      <text:p text:style-name="Standard"><text:span text:style-name="T2">Nous avons également dit que nous avions fait des assemblages. Nous avons comparé la scultpure au dessin qui lui est plat sans volume et à l'architecture qui rassemblent toutess les sortes de bâtimen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1" svg:font-family="'Lucida Sans Unicode'" style:font-pitch="variable"/>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Lucida Sans Unicode1" style:font-size-asian="12pt" style:language-asian="zxx" style:country-asian="none" style:font-name-complex="Tahoma2"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0.658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8-09-16T16:55:19</meta:creation-date>
    <dc:date>1601-01-02T00:00:00</dc:date>
    <meta:print-date>2113-01-01T00:00:00</meta:print-date>
    <dc:language>fr-FR</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8" meta:word-count="402" meta:character-count="2553"/>
  </office:meta>
</office:document-meta>
</file>