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1">
      <style:paragraph-properties fo:line-height="150%"/>
    </style:style>
    <style:style style:name="P6" style:family="paragraph" style:parent-style-name="Standard" style:list-style-name="WW8Num2">
      <style:paragraph-properties fo:line-height="150%"/>
    </style:style>
    <style:style style:name="P7" style:family="paragraph" style:parent-style-name="Standard" style:list-style-name="WW8Num2">
      <style:paragraph-properties fo:line-height="150%"/>
    </style:style>
    <style:style style:name="P8" style:family="paragraph" style:parent-style-name="Standard" style:list-style-name="WW8Num2">
      <style:paragraph-properties fo:line-height="150%"/>
    </style:style>
    <style:style style:name="P9" style:family="paragraph" style:parent-style-name="Standard" style:list-style-name="WW8Num2">
      <style:paragraph-properties fo:line-height="150%"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janvier 2009. Un animal à l'étroit dans un flacon bizarre. Secrétaire de séance: Julien David.</text:p>
      <text:p text:style-name="Standard"/>
      <text:p text:style-name="Standard"/>
      <text:p text:style-name="P2">« Vous êtes un méchant savant qui collectionne dans des flacons trop étroits et de formes bizarres les animaux les plus divers : montrez le clou de votre collection. »</text:p>
      <text:p text:style-name="P2"/>
      <text:p text:style-name="P4">Nous avons rappelé le sujet : il fallait faire un animal dans un flacon trop étroit. </text:p>
      <text:p text:style-name="P4"/>
      <text:p text:style-name="P4">Certains animaux sont à l'étroit et d'autres ne le sont pas. Ce sont des animaux imaginaires. Certains animaux sont des <text:span text:style-name="T1">hybrides</text:span> comme le cochon mélangé avec le chat. Nous avons alors parlé de mythologie grecque, les centaures, le minotaure. <text:span text:style-name="T2">L'hybride est un mélange. </text:span></text:p>
      <text:p text:style-name="P4"/>
      <text:p text:style-name="P4">On s'est demandé s'il fallait faire le flacon ou l'animal d'abord. Nous avons conclu que les deux étaient possibles. </text:p>
      <text:p text:style-name="P4">Ensuite, nous avons cherché le nom du trait qui entoure le bocal. Il se nomme <text:span text:style-name="T1">contour.</text:span> </text:p>
      <text:p text:style-name="P4"><text:span text:style-name="T2">Contour </text:span>: C'est la ligne qui marque le tour d'un corps, d'un objet ou d'une figure. Le contour est une limite. </text:p>
      <text:p text:style-name="P4"/>
      <text:p text:style-name="P4">Nous avons cherché l'animal le plus bizarre. C'est celui avec de gros yeux, de grosses dents et il lui reste le cordon ombilical. Il est réussi car il est en <text:span text:style-name="T1">gros plan</text:span>. Dans les autres dessins, on voit trop le savant fou alors que nous sommes le savant fou. Nous avons alors recommencé nos dessins. </text:p>
      <text:p text:style-name="P4"/>
      <text:p text:style-name="P3"/>
      <text:list text:style-name="WW8Num1">
        <text:list-item>
          <text:p text:style-name="P5">Ensuite, nous avons regardé des œuvres d’artistes :</text:p>
        </text:list-item>
      </text:list>
      <text:p text:style-name="P3"/>
      <text:list text:style-name="WW8Num2">
        <text:list-item>
          <text:p text:style-name="P6"><text:span text:style-name="T1">Keith Haring</text:span> peint un visage jaune. On voit un <text:span text:style-name="T3">contour</text:span> (un trait qui marque le tour carré de la toile). Le visage remplit le <text:span text:style-name="T3">cadre.</text:span></text:p>
        </text:list-item>
        <text:list-item>
          <text:p text:style-name="P6"><text:span text:style-name="T1">Toulouse-Lautrec</text:span> dessine une affiche où se trouve une danseuse. Au premier plan an bas à droite, on a cru voir un papier noir enroulé. En fait, on voit un instrument de musique, un manche de violon. Cela s’appelle une <text:span text:style-name="T3">illusion, un trompe l’œil.</text:span></text:p>
        </text:list-item>
        <text:list-item>
          <text:p text:style-name="P6"><text:span text:style-name="T1">Andy Warhol</text:span> peint des boîtes de conserves. Elles sont identiques, posées dans un rayon de supermarché. Elles sont répétées, serrées dans le format. C’est une toile très droite, très rectangulaire, c’est l’inverse de ce que nous avons fait.</text:p>
        </text:list-item>
        <text:list-item>
          <text:p text:style-name="P9"><text:span text:style-name="T1">Pablo Picasso</text:span> a peint <text:span text:style-name="T4">Les demoiselles d’Avignon</text:span>. <text:span text:style-name="T2">Les visages sont défigurés, simplifiés, déformés. Les visages se basent sur les éléments géométriqu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9-01-07T15:53:53</meta:creation-date>
    <dc:date>2009-01-08T11:04:04</dc:date>
    <dc:language>fr-FR</dc:language>
    <meta:editing-cycles>4</meta:editing-cycles>
    <meta:editing-duration>PT14M38S</meta:editing-duration>
    <meta:user-defined meta:name="Info 1"/>
    <meta:user-defined meta:name="Info 2"/>
    <meta:user-defined meta:name="Info 3"/>
    <meta:user-defined meta:name="Info 4"/>
    <meta:document-statistic meta:table-count="0" meta:image-count="0" meta:object-count="0" meta:page-count="1" meta:paragraph-count="13" meta:word-count="346" meta:character-count="2047"/>
  </office:meta>
</office:document-meta>
</file>