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C. Raplapla. 21 octobre 2008.</text:p>
      <text:p text:style-name="P2"/>
      <text:p text:style-name="P2">Nous avons dit que Raplapla signifie tout plat. Il n'y a pas de <text:span text:style-name="T1">lignes de fuite,</text:span> ni de 3D.</text:p>
      <text:p text:style-name="P2"/>
      <text:p text:style-name="P2">Nous avons trouvé plusieurs solutions pour faire Raplapla :</text:p>
      <text:p text:style-name="P2"/>
      <text:list text:style-name="L1">
        <text:list-item>
          <text:p text:style-name="P4">Certains ont fait une <text:span text:style-name="T1">vue aérienne</text:span>.</text:p>
        </text:list-item>
        <text:list-item>
          <text:p text:style-name="P4">On voit les traits, il y a de grandes surfaces de couleur.</text:p>
        </text:list-item>
        <text:list-item>
          <text:p text:style-name="P4">Il n'y a pas d'ombres.</text:p>
        </text:list-item>
      </text:list>
      <text:p text:style-name="P2"/>
      <text:p text:style-name="P2">On sait que nous avons tous la même image de départ car il y a à chaque fois les rails, les silos et l'usine.</text:p>
      <text:p text:style-name="P2"/>
      <text:p text:style-name="P2">Lorsque l'on utilise le pastel gras, il ne doit plus y avoir de blanc. </text:p>
      <text:p text:style-name="P2"/>
      <text:p text:style-name="P2">Lorsque nous avons décrit les surfaces colorées, nous avons parlé de <text:span text:style-name="T1">plans</text:span>. On utilise en arts plastiques, le terme de <text:span text:style-name="T2">planéité, qui signifie, une surface plane (plate).</text:span></text:p>
      <text:p text:style-name="P3"/>
      <text:p text:style-name="P1">5C. Raplapla. 21 octobre 2008.</text:p>
      <text:p text:style-name="P2"/>
      <text:p text:style-name="P2">Nous avons dit que Raplapla signifie tout plat. Il n'y a pas de <text:span text:style-name="T1">lignes de fuite,</text:span> ni de 3D.</text:p>
      <text:p text:style-name="P2"/>
      <text:p text:style-name="P2">Nous avons trouvé plusieurs solutions pour faire Raplapla :</text:p>
      <text:p text:style-name="P2"/>
      <text:list text:style-name="L1">
        <text:list-item text:start-value="1">
          <text:p text:style-name="P4">Certains ont fait une <text:span text:style-name="T1">vue aérienne</text:span>.</text:p>
        </text:list-item>
        <text:list-item>
          <text:p text:style-name="P4">On voit les traits, il y a de grandes surfaces de couleur.</text:p>
        </text:list-item>
        <text:list-item>
          <text:p text:style-name="P4">Il n'y a pas d'ombres.</text:p>
        </text:list-item>
      </text:list>
      <text:p text:style-name="P2"/>
      <text:p text:style-name="P2">On sait que nous avons tous la même image de départ car il y a à chaque fois les rails, les silos et l'usine.</text:p>
      <text:p text:style-name="P2"/>
      <text:p text:style-name="P2">Lorsque l'on utilise le pastel gras, il ne doit plus y avoir de blanc. </text:p>
      <text:p text:style-name="P2"/>
      <text:p text:style-name="P3">Lorsque nous avons décrit les surfaces colorées, nous avons parlé de <text:span text:style-name="T1">plans</text:span>. On utilise en arts plastiques, le terme de <text:span text:style-name="T2">planéité, qui signifie, une surface plane (plate).</text:span></text:p>
      <text:p text:style-name="P3"/>
      <text:p text:style-name="P1">5C. Raplapla. 21 octobre 2008.</text:p>
      <text:p text:style-name="P2"/>
      <text:p text:style-name="P2">Nous avons dit que Raplapla signifie tout plat. Il n'y a pas de <text:span text:style-name="T1">lignes de fuite,</text:span> ni de 3D.</text:p>
      <text:p text:style-name="P2"/>
      <text:p text:style-name="P2">Nous avons trouvé plusieurs solutions pour faire Raplapla :</text:p>
      <text:p text:style-name="P2"/>
      <text:list text:style-name="L1">
        <text:list-item text:start-value="1">
          <text:p text:style-name="P4">Certains ont fait une <text:span text:style-name="T1">vue aérienne</text:span>.</text:p>
        </text:list-item>
        <text:list-item>
          <text:p text:style-name="P4">On voit les traits, il y a de grandes surfaces de couleur.</text:p>
        </text:list-item>
        <text:list-item>
          <text:p text:style-name="P4">Il n'y a pas d'ombres.</text:p>
        </text:list-item>
      </text:list>
      <text:p text:style-name="P2"/>
      <text:p text:style-name="P2">On sait que nous avons tous la même image de départ car il y a à chaque fois les rails, les silos et l'usine.</text:p>
      <text:p text:style-name="P2"/>
      <text:p text:style-name="P2">Lorsque l'on utilise le pastel gras, il ne doit plus y avoir de blanc. </text:p>
      <text:p text:style-name="P2"/>
      <text:p text:style-name="P3">Lorsque nous avons décrit les surfaces colorées, nous avons parlé de plans. On utilise en arts plastiques, le terme de planéité, qui signifie, une surface plane (plat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8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20T17:36:45</meta:creation-date>
    <dc:date>2008-11-05T11:38:53</dc:date>
    <dc:language>fr-FR</dc:language>
    <meta:editing-cycles>4</meta:editing-cycles>
    <meta:editing-duration>PT8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360" meta:character-count="1929"/>
  </office:meta>
</office:document-meta>
</file>