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/>
    <style:style style:name="P3" style:family="paragraph" style:parent-style-name="Standard" style:list-style-name="L1"/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2"/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 style:list-style-name="L1">
      <style:text-properties style:text-underline-style="solid" style:text-underline-width="auto" style:text-underline-color="font-color"/>
    </style:style>
    <style:style style:name="P9" style:family="paragraph" style:parent-style-name="Standard" style:list-style-name="L1">
      <style:text-properties style:text-underline-style="solid" style:text-underline-width="auto" style:text-underline-color="font-color"/>
    </style:style>
    <style:style style:name="P10" style:family="paragraph" style:parent-style-name="Standard" style:list-style-name="L2"/>
    <style:style style:name="P11" style:family="paragraph" style:parent-style-name="Standard" style:list-style-name="L3"/>
    <style:style style:name="P12" style:family="paragraph" style:parent-style-name="Standard" style:list-style-name="L3"/>
    <style:style style:name="P13" style:family="paragraph" style:parent-style-name="Standard" style:list-style-name="L3"/>
    <style:style style:name="P14" style:family="paragraph" style:parent-style-name="Standard" style:list-style-name="L1"/>
    <style:style style:name="P15" style:family="paragraph" style:parent-style-name="Standard" style:list-style-name="L1"/>
    <style:style style:name="P16" style:family="paragraph" style:parent-style-name="Standard" style:list-style-name="L1"/>
    <style:style style:name="P17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ercredi 12 nvembre 2008. 4E. Donner de la profondeur à cette feuille.</text:p>
      <text:p text:style-name="Standard"/>
      <text:p text:style-name="Standard">Pour donner une impression de profondeur, nous avons trouvé plusieurs solutions:</text:p>
      <text:list text:style-name="L1">
        <text:list-item>
          <text:p text:style-name="P8">la perspective, avec un point de fuite et des lignes de fuite.</text:p>
        </text:list-item>
        <text:list-item>
          <text:p text:style-name="P1">Une pièce</text:p>
        </text:list-item>
        <text:list-item>
          <text:p text:style-name="P1">une route</text:p>
        </text:list-item>
        <text:list-item>
          <text:p text:style-name="P1">un couloir</text:p>
        </text:list-item>
        <text:list-item>
          <text:p text:style-name="P1">un paysage</text:p>
        </text:list-item>
      </text:list>
      <text:p text:style-name="Standard"/>
      <text:p text:style-name="Standard">Ensuite, nous avons utilisé différentes vues. Kévin a utilisé une <text:span text:style-name="T1">vue aérienne</text:span>, c'est une vue du dessus. On appelle aussi cela une <text:span text:style-name="T1">plongée</text:span>.</text:p>
      <text:p text:style-name="Standard"/>
      <text:p text:style-name="Standard">Résumons les différents moyens pour créer de la profondeur:</text:p>
      <text:list text:style-name="L2">
        <text:list-item>
          <text:p text:style-name="P5">Il faut <text:span text:style-name="T2">dessiner du plus grand au plus petit</text:span></text:p>
        </text:list-item>
        <text:list-item>
          <text:p text:style-name="P5">Il faut également <text:span text:style-name="T2">dessiner du plus précis au moins précis</text:span> (exemple : le dessin d'Agathe avec les fleurs)</text:p>
        </text:list-item>
        <text:list-item>
          <text:p text:style-name="P5">On peut également marquer des traces de pas qui vont du plus grand au plus petit, ou les bandes blanches des routes qui, elles, aussi doivent rétrécir.</text:p>
        </text:list-item>
      </text:list>
      <text:p text:style-name="Standard"/>
      <text:p text:style-name="Standard">Enfin, on s'est interrogé sur la place de la couleur : est-ce que la couleur est plus foncée au fond ou au premier plan? </text:p>
      <text:p text:style-name="Standard"/>
      <text:p text:style-name="Standard"/>
      <text:p text:style-name="Standard"/>
      <text:p text:style-name="Standard"/>
      <text:p text:style-name="Standard"/>
      <text:p text:style-name="P7">Mercredi 12 nvembre 2008. 4E. Donner de la profondeur à cette feuille.</text:p>
      <text:p text:style-name="Standard"/>
      <text:p text:style-name="Standard">Pour donner une impression de profondeur, nous avons trouvé plusieurs solutions:</text:p>
      <text:list text:style-name="L1" text:continue-numbering="true">
        <text:list-item>
          <text:p text:style-name="P8">la perspective, avec un point de fuite et des lignes de fuite.</text:p>
        </text:list-item>
        <text:list-item>
          <text:p text:style-name="P1">Une pièce</text:p>
        </text:list-item>
        <text:list-item>
          <text:p text:style-name="P1">une route</text:p>
        </text:list-item>
        <text:list-item>
          <text:p text:style-name="P1">un couloir</text:p>
        </text:list-item>
        <text:list-item>
          <text:p text:style-name="P1">un paysage</text:p>
        </text:list-item>
      </text:list>
      <text:p text:style-name="Standard"/>
      <text:p text:style-name="Standard">Ensuite, nous avons utilisé différentes vues. Kévin a utilisé une <text:span text:style-name="T1">vue aérienne</text:span>, c'est une vue du dessus. On appelle aussi cela une <text:span text:style-name="T1">plongée</text:span>.</text:p>
      <text:p text:style-name="Standard"/>
      <text:p text:style-name="Standard">Résumons les différents moyens pour créer de la profondeur:</text:p>
      <text:list text:style-name="L3">
        <text:list-item>
          <text:p text:style-name="P11">Il faut <text:span text:style-name="T2">dessiner du plus grand au plus petit</text:span></text:p>
        </text:list-item>
        <text:list-item>
          <text:p text:style-name="P11">Il faut également <text:span text:style-name="T2">dessiner du plus précis au moins précis</text:span> (exemple : le dessin d'Agathe avec les fleurs)</text:p>
        </text:list-item>
        <text:list-item>
          <text:p text:style-name="P11">On peut également marquer des traces de pas qui vont du plus grand au plus petit, ou les bandes blanches des routes qui, elles, aussi doivent rétrécir.</text:p>
        </text:list-item>
      </text:list>
      <text:p text:style-name="Standard"/>
      <text:p text:style-name="Standard">Enfin, on s'est interrogé sur la place de la couleur : est-ce que la couleur est plus foncée au fond ou au premier plan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8-11-14T15:05:05</meta:creation-date>
    <dc:date>2008-11-14T15:12:24</dc:date>
    <dc:language>fr-FR</dc:language>
    <meta:editing-cycles>2</meta:editing-cycles>
    <meta:editing-duration>PT7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6" meta:word-count="304" meta:character-count="1736"/>
  </office:meta>
</office:document-meta>
</file>