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list-style-name="L1">
      <style:paragraph-properties fo:line-height="150%" fo:text-align="justify" style:justify-single-word="false"/>
    </style:style>
    <style:style style:name="P4" style:family="paragraph" style:parent-style-name="Standard" style:list-style-name="L1">
      <style:paragraph-properties fo:line-height="150%" fo:text-align="justify" style:justify-single-word="false"/>
    </style:style>
    <style:style style:name="P5" style:family="paragraph" style:parent-style-name="Standard" style:list-style-name="L1">
      <style:paragraph-properties fo:line-height="150%" fo:text-align="justify" style:justify-single-word="false"/>
    </style:style>
    <style:style style:name="P6" style:family="paragraph" style:parent-style-name="Standard" style:list-style-name="L1">
      <style:paragraph-properties fo:line-height="150%" fo:text-align="justify" style:justify-single-word="false"/>
    </style:style>
    <style:style style:name="P7" style:family="paragraph" style:parent-style-name="Standard" style:list-style-name="L1">
      <style:paragraph-properties fo:line-height="150%" fo:text-align="justify" style:justify-single-word="false"/>
      <style:text-properties style:text-underline-style="solid" style:text-underline-width="auto" style:text-underline-color="font-color"/>
    </style:style>
    <style:style style:name="P8" style:family="paragraph" style:parent-style-name="Standard" style:list-style-name="L1">
      <style:paragraph-properties fo:line-height="150%" fo:text-align="justify" style:justify-single-word="false"/>
      <style:text-properties style:text-underline-style="solid" style:text-underline-width="auto" style:text-underline-color="font-color"/>
    </style:style>
    <style:style style:name="P9" style:family="paragraph" style:parent-style-name="Standard" style:list-style-name="L1">
      <style:paragraph-properties fo:line-height="150%" fo:text-align="justify" style:justify-single-word="false" fo:padding="0.074cm" fo:border-left="none" fo:border-right="none" fo:border-top="none" fo:border-bottom="0.002cm solid #000000" style:join-border="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novembre 2008. 4A. Secrétaire de séance : Marine. Le portrait d'Olivia.</text:p>
      <text:p text:style-name="P1"/>
      <text:p text:style-name="P2">Nous avons rappelé le sujet. Nous avions un texte qui décrivait une fille, Olivia, assise sur un fauteuil noir. Elle portait une robe multicolore. Elle était de face et de profil. </text:p>
      <text:p text:style-name="P2"/>
      <text:p text:style-name="P2">On a regardé lequel ressemblait le plus à la demande. Nous avons tous repris le texte mais il manque souvent un ou plusieurs éléments.</text:p>
      <text:p text:style-name="P2">Nous avons redit qu'il fallait mieux utiliser le format et faire grand l'élément principal, l'élément important.</text:p>
      <text:p text:style-name="P2">Nous avons parlé de <text:span text:style-name="T3">cubisme</text:span> à propos du visage de face et de profil. Le cubisme reprend des éléments géométriques et il rassemble plusieurs points de vue en même temps.</text:p>
      <text:p text:style-name="P2"/>
      <text:p text:style-name="P2">Pour résumer, nous devons retenir de ce sujet:</text:p>
      <text:list text:style-name="L1">
        <text:list-item>
          <text:p text:style-name="P7">mieux gérer le format</text:p>
        </text:list-item>
        <text:list-item>
          <text:p text:style-name="P3"><text:span text:style-name="T2">penser aux contrastes</text:span>, à la gestion des couleurs. </text:p>
        </text:list-item>
        <text:list-item>
          <text:p text:style-name="P3">Nous aurions du reprendre l'idée des <text:span text:style-name="T2">expressions</text:span> et des couleurs que nous avions travaillé avec les quatre personnages.</text:p>
          <text:p text:style-name="P9"/>
        </text:list-item>
      </text:list>
      <text:p text:style-name="P2"/>
      <text:p text:style-name="P1">25 novembre 2008. 4A. Secrétaire de séance : Marine. Le portrait d'Olivia.</text:p>
      <text:p text:style-name="P1"/>
      <text:p text:style-name="P2">Nous avons rappelé le sujet. Nous avions un texte qui décrivait une fille, Olivia, assise sur un fauteuil noir. Elle portait une robe multicolore. Elle était de face et de profil. </text:p>
      <text:p text:style-name="P2"/>
      <text:p text:style-name="P2">On a regardé lequel ressemblait le plus à la demande. Nous avons tous repris le texte mais il manque souvent un ou plusieurs éléments.</text:p>
      <text:p text:style-name="P2">Nous avons redit qu'il fallait mieux utiliser le format et faire grand l'élément principal, l'élément important.</text:p>
      <text:p text:style-name="P2">Nous avons parlé de <text:span text:style-name="T3">cubisme</text:span> à propos du visage de face et de profil. Le cubisme reprend des éléments géométriques et il rassemble plusieurs points de vue en même temps.</text:p>
      <text:p text:style-name="P2"/>
      <text:p text:style-name="P2">Pour résumer, nous devons retenir de ce sujet:</text:p>
      <text:list text:style-name="L1">
        <text:list-item>
          <text:p text:style-name="P7">mieux gérer le format</text:p>
        </text:list-item>
        <text:list-item>
          <text:p text:style-name="P3"><text:span text:style-name="T2">penser aux contrastes</text:span>, à la gestion des couleurs. </text:p>
        </text:list-item>
        <text:list-item>
          <text:p text:style-name="P3">Nous aurions du reprendre l'idée des <text:span text:style-name="T2">expressions</text:span> et des couleurs que nous avions travaillé avec les quatre personn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11-26T19:25:43</meta:creation-date>
    <dc:date>2008-11-26T19:34:50</dc:date>
    <dc:language>fr-FR</dc:language>
    <meta:editing-cycles>2</meta:editing-cycles>
    <meta:editing-duration>PT9M6S</meta:editing-duration>
    <meta:user-defined meta:name="Info 1"/>
    <meta:user-defined meta:name="Info 2"/>
    <meta:user-defined meta:name="Info 3"/>
    <meta:user-defined meta:name="Info 4"/>
    <meta:document-statistic meta:table-count="0" meta:image-count="0" meta:object-count="0" meta:page-count="1" meta:paragraph-count="18" meta:word-count="300" meta:character-count="1808"/>
  </office:meta>
</office:document-meta>
</file>