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fo:padding="0.074cm" fo:border-left="none" fo:border-right="none" fo:border-top="none" fo:border-bottom="0.002cm solid #000000" style:join-border="false"/>
    </style:style>
    <style:style style:name="P4" style:family="paragraph" style:parent-style-name="Standard">
      <style:paragraph-properties fo:text-align="justify" style:justify-single-word="false"/>
    </style:style>
    <style:style style:name="P5" style:family="paragraph" style:parent-style-name="Standard">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C. 18 novembre 2008. L'objet caméléon. </text:p>
      <text:p text:style-name="P2"/>
      <text:p text:style-name="P2">Nous avions tous des feuilles de couleurs différentes : bleu, orange, rouge, vert, rose, jaune.</text:p>
      <text:p text:style-name="P2">Nous avons mis la même couleur en peinture que la couleur de la feuille. Certains objets sont mieux camouflés que d'autres car la couleur de la peinture est exactement la même que celle de la feuille. Nous avons dû faire des mélanges.</text:p>
      <text:p text:style-name="P2"/>
      <text:p text:style-name="P2">Il y a aussi la taille qui importe, lorsqu'un objet est petit, il disparaît plus dans la feuille. </text:p>
      <text:p text:style-name="P2"/>
      <text:p text:style-name="P2">L'objet rose sur la feuille rose était le plus difficile à travailler car les mélanges étaient plus durs à obtenir.</text:p>
      <text:p text:style-name="P2"/>
      <text:p text:style-name="P2">Sur un dessin, nous voyons à peine le camouflage. Sur un autre, les couleurs sont trop différentes et les contours trop marqués. <text:span text:style-name="T1">Le contour est le tour d'une forme.</text:span> </text:p>
      <text:p text:style-name="P2">Mais nous avons vu que défois, il n'y a que des surfaces. Alors là, il n'y a pas de contour.</text:p>
      <text:p text:style-name="P2"/>
      <text:p text:style-name="P2">Nous avons aussi remarqué une <text:span text:style-name="T2">peinture diluée</text:span>, c'est-à-dire avec beaucoup d'eau.</text:p>
      <text:p text:style-name="P2"/>
      <text:p text:style-name="P2">------------------------------------------------------------------------------------------------------------------------</text:p>
      <text:p text:style-name="P1">6C. 18 novembre 2008. L'objet caméléon. </text:p>
      <text:p text:style-name="P2"/>
      <text:p text:style-name="P2">Nous avions tous des feuilles de couleurs différentes : bleu, orange, rouge, vert, rose, jaune.</text:p>
      <text:p text:style-name="P2">Nous avons mis la même couleur en peinture que la couleur de la feuille. Certains objets sont mieux camouflés que d'autres car la couleur de la peinture est exactement la même que celle de la feuille. Nous avons dû faire des mélanges.</text:p>
      <text:p text:style-name="P2"/>
      <text:p text:style-name="P2">Il y a aussi la taille qui importe, lorsqu'un objet est petit, il disparaît plus dans la feuille. </text:p>
      <text:p text:style-name="P2"/>
      <text:p text:style-name="P2">L'objet rose sur la feuille rose était le plus difficile à travailler car les mélanges étaient plus durs à obtenir.</text:p>
      <text:p text:style-name="P2"/>
      <text:p text:style-name="P2">Sur un dessin, nous voyons à peine le camouflage. Sur un autre, les couleurs sont trop différentes et les contours trop marqués. <text:span text:style-name="T1">Le contour est le tour d'une forme.</text:span> </text:p>
      <text:p text:style-name="P2">Mais nous avons vu que défois, il n'y a que des surfaces. Alors là, il n'y a pas de contour.</text:p>
      <text:p text:style-name="P2"/>
      <text:p text:style-name="P2">Nous avons aussi remarqué une <text:span text:style-name="T2">peinture diluée</text:span>, c'est-à-dire avec beaucoup d'eau.</text:p>
      <text:p text:style-name="P2"/>
      <text:p text:style-name="P2">------------------------------------------------------------------------------------------------------------------------</text:p>
      <text:p text:style-name="P1">6C. 18 novembre 2008. L'objet caméléon. </text:p>
      <text:p text:style-name="P2"/>
      <text:p text:style-name="P2">Nous avions tous des feuilles de couleurs différentes : bleu, orange, rouge, vert, rose, jaune.</text:p>
      <text:p text:style-name="P2">Nous avons mis la même couleur en peinture que la couleur de la feuille. Certains objets sont mieux camouflés que d'autres car la couleur de la peinture est exactement la même que celle de la feuille. Nous avons dû faire des mélanges.</text:p>
      <text:p text:style-name="P2"/>
      <text:p text:style-name="P2">Il y a aussi la taille qui importe, lorsqu'un objet est petit, il disparaît plus dans la feuille. </text:p>
      <text:p text:style-name="P2"/>
      <text:p text:style-name="P2">L'objet rose sur la feuille rose était le plus difficile à travailler car les mélanges étaient plus durs à obtenir.</text:p>
      <text:p text:style-name="P2"/>
      <text:p text:style-name="P2">Sur un dessin, nous voyons à peine le camouflage. Sur un autre, les couleurs sont trop différentes et les contours trop marqués. <text:span text:style-name="T1">Le contour est le tour d'une forme.</text:span> </text:p>
      <text:p text:style-name="P2">Mais nous avons vu que défois, il n'y a que des surfaces. Alors là, il n'y a pas de contour.</text:p>
      <text:p text:style-name="P2"/>
      <text:p text:style-name="P2">Nous avons aussi remarqué une <text:span text:style-name="T2">peinture diluée</text:span>, c'est-à-dire avec beaucoup d'ea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0.57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08-11-18T16:00:11</meta:creation-date>
    <dc:date>2008-11-20T13:35:20</dc:date>
    <dc:language>fr-FR</dc:language>
    <meta:editing-cycles>3</meta:editing-cycles>
    <meta:editing-duration>PT4M21S</meta:editing-duration>
    <meta:user-defined meta:name="Info 1"/>
    <meta:user-defined meta:name="Info 2"/>
    <meta:user-defined meta:name="Info 3"/>
    <meta:user-defined meta:name="Info 4"/>
    <meta:document-statistic meta:table-count="0" meta:image-count="0" meta:object-count="0" meta:page-count="1" meta:paragraph-count="26" meta:word-count="486" meta:character-count="2997"/>
  </office:meta>
</office:document-meta>
</file>