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C. Il tient mais va bientôt s'effondrer. Secrétaire de séance : Julie.</text:p>
      <text:p text:style-name="P2"/>
      <text:p text:style-name="P2">Il fallait utiliser un tube de papier toilette. Il fallait aussi que le travail soit en volume.</text:p>
      <text:p text:style-name="P2">Quels moyens avons nous trouvé pour que notre volume tienne?</text:p>
      <text:p text:style-name="P2">- Rajouter un élément</text:p>
      <text:p text:style-name="P2">- Le solidifier</text:p>
      <text:p text:style-name="P2">- Utiliser une cale</text:p>
      <text:p text:style-name="P2">- Faire tenir le bonhomme sur une main à un fil</text:p>
      <text:p text:style-name="P2"/>
      <text:p text:style-name="P2">Qu'avons nous fabriqué?</text:p>
      <text:p text:style-name="P2">- des immeubles</text:p>
      <text:p text:style-name="P2">- des bonhommes</text:p>
      <text:p text:style-name="P2">- des drapeaux</text:p>
      <text:p text:style-name="P2">- des roues</text:p>
      <text:p text:style-name="P2">- des acrobates</text:p>
      <text:p text:style-name="P2"/>
      <text:p text:style-name="P2">Quels étaient les objectifs de ce travail?</text:p>
      <text:p text:style-name="P1">- l'équilibre</text:p>
      <text:p text:style-name="P1">- le volume</text:p>
      <text:p text:style-name="P1">- la superposition</text:p>
      <text:p text:style-name="P1">- la sculpture</text:p>
      <text:p text:style-name="P1">Nous avons défini ce qu'est une sculpture. D'ordinaire, une sculpture est taillée dans de la pierre <text:s/>ou du bois. C'est un volume.</text:p>
      <text:p text:style-name="P1">Dans nos travaux, nous avons <text:span text:style-name="T1">assemblés</text:span> des objets.</text:p>
      <text:p text:style-name="P2"/>
      <text:p text:style-name="P2">Il y a deux équilibres différents :</text:p>
      <text:p text:style-name="P2">- le technique</text:p>
      <text:p text:style-name="P2">- l'idée d'équilibre (acrobate, contorsionniste) </text:p>
      <text:p text:style-name="P2"/>
      <text:p text:style-name="P2">Comment trouve t'on nos travaux?</text:p>
      <text:p text:style-name="P2">Bien qu'ils ne soient pas tous très beaux, ils sont réussis en général.</text:p>
      <text:p text:style-name="P2"/>
      <text:p text:style-name="P2">Quels vont être les critères d'évaluation?</text:p>
      <text:p text:style-name="P2">- le respect de la consigne</text:p>
      <text:p text:style-name="P2">- le fait d'avoir conserver le rouleau de papier</text:p>
      <text:p text:style-name="P2">- la capacité à faire tenir en équilibre</text:p>
      <text:p text:style-name="P2">- si le travail est appliqué, bien fa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635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12-09T11:34:27</meta:creation-date>
    <dc:date>2008-12-09T11:44:12</dc:date>
    <dc:language>fr-FR</dc:language>
    <meta:editing-cycles>2</meta:editing-cycles>
    <meta:editing-duration>PT9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0" meta:word-count="176" meta:character-count="1096"/>
  </office:meta>
</office:document-meta>
</file>