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35cm" style:rel-column-width="3600*"/>
    </style:style>
    <style:style style:name="Tableau1.B" style:family="table-column">
      <style:table-column-properties style:column-width="2.148cm" style:rel-column-width="1218*"/>
    </style:style>
    <style:style style:name="Tableau1.C" style:family="table-column">
      <style:table-column-properties style:column-width="4.249cm" style:rel-column-width="2409*"/>
    </style:style>
    <style:style style:name="Tableau1.D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élèves participant à la journée athlétisme départemental </text:p>
      <text:p text:style-name="P5"/>
      <text:p text:style-name="P4">MERCREDI <text:s/>10 <text:s text:c="2"/>OCTOBRE</text:p>
      <text:p text:style-name="P1"/>
      <text:p text:style-name="P2">Départ 11h 25 , ces élèves ne seront pas en cours en M4 ce jour là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Chamard Luc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Garcia Noah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Lamour Yan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Moothery Wesley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Huyghe-Amardeil <text:s/>Gabrie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Yoda <text:s text:c="3"/>Libass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Herault <text:s/>Enzo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Vanneron <text:s text:c="2"/>Melvi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egli <text:s text:c="2"/>Melvi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Sohet <text:s text:c="2"/>Timmy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Morillas Jua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Otmani <text:s/>Ima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Boumalah <text:s/>Tes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Ogniard <text:s/>Shaïnnys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Barribault <text:s/>Luci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Lièvre Ros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Donizeau Collee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Porcher <text:s/>Elisa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bbichou Ralîa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Tendron Zoé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Lagorre Zoé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Gilles Naomi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hamard Loa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Ourbiah Naryme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Margayan <text:s/>Elena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Vaury <text:s/>Anna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Joulain <text:s/>Enzo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9S</meta:editing-duration>
    <meta:editing-cycles>3</meta:editing-cycles>
    <meta:generator>OpenOffice/4.1.5$Win32 OpenOffice.org_project/415m1$Build-9789</meta:generator>
    <dc:date>2018-10-07T19:15:41.16</dc:date>
    <meta:document-statistic meta:table-count="1" meta:image-count="0" meta:object-count="0" meta:page-count="2" meta:paragraph-count="30" meta:word-count="82" meta:character-count="531"/>
    <dc:creator>Claire Machefaux</dc:creator>
    <meta:user-defined meta:name="Info 1"/>
    <meta:user-defined meta:name="Info 2"/>
    <meta:user-defined meta:name="Info 3"/>
    <meta:user-defined meta:name="Info 4"/>
  </office:meta>
</office:document-meta>
</file>