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 Photos des dessins avec les brindilles. 30 septembre 2008.</text:p>
      <text:p text:style-name="P2"/>
      <text:p text:style-name="P2">Le nid est une <text:span text:style-name="T1">sculpture</text:span> car les brindilles sont <text:span text:style-name="T2">empilées.</text:span></text:p>
      <text:p text:style-name="P2"/>
      <text:p text:style-name="P2">Le bonhomme est un <text:span text:style-name="T3">portrait.</text:span> Les brindilles sont assemblées et posées. La tête représente un visage méchant. Les cheveux sont faits avec de la ficelle. <text:span text:style-name="T2">Le bouquet est, lui, une sculpture car les bouts de bois sont empilés, attachés, regroupés. Surtout il est en volume.</text:span></text:p>
      <text:p text:style-name="P2">Le second bonhomme est plus joyeux. Les cheveux sont faits avec une ficelle enroulée.</text:p>
      <text:p text:style-name="P2">Nous n'avions pas toujours d'idée, elle est venue en faisant, au hasard.</text:p>
      <text:p text:style-name="P2"/>
      <text:p text:style-name="P2">Après avoir défini le dessin, nous avons cherché à distinguer la sculpture du dessin dans nos travaux avec les brindilles. <text:span text:style-name="T3">La sculpture est en volume. On empile, regroupe alors que le dessin est plat.</text:span> Nous avons aussi parlé d'<text:span text:style-name="T3">assemblage; c'est lorsque l'on met ensemble des éléments détachés comme les brindilles.</text:span></text:p>
      <text:p text:style-name="P2"/>
      <text:p text:style-name="P2"><text:span text:style-name="T3">On a dessiné avec la nature.</text:span> Les artistes que nous avons vu font de l'<text:span text:style-name="T3">art éphémère</text:span>. <text:span text:style-name="T2">Ils ne restent défois que la photo pour témoigner de leur oeuvre comme pour nous en classe.</text:span> Les artistes ont travaillé dans le désert, avec de grosses buches de bois, avec de l'eau glacée et des feuilles rouges, des groseilles et des herbes vertes, et des brindilles en toile d'araignée.</text:p>
      <text:p text:style-name="P2"/>
      <text:p text:style-name="P1">6C. Photos des dessins avec les brindilles. 30 septembre 2008.</text:p>
      <text:p text:style-name="P2"/>
      <text:p text:style-name="P2">Le nid est une <text:span text:style-name="T1">sculpture</text:span> car les brindilles sont <text:span text:style-name="T2">empilées.</text:span></text:p>
      <text:p text:style-name="P2"/>
      <text:p text:style-name="P2">Le bonhomme est un <text:span text:style-name="T3">portrait.</text:span> Les brindilles sont assemblées et posées. La tête représente un visage méchant. Les cheveux sont faits avec de la ficelle. <text:span text:style-name="T2">Le bouquet est, lui, une sculpture car les bouts de bois sont empilés, attachés, regroupés.Surtout il est en volume.</text:span></text:p>
      <text:p text:style-name="P2">Le second bonhomme est plus joyeux. Les cheveux sont faits avec une ficelle enroulée.</text:p>
      <text:p text:style-name="P2">Nous n'avions pas toujours d'idée, elle est venue en faisant, au hasard.</text:p>
      <text:p text:style-name="P2">Après avoir défini le dessin, nous avons cherché à distinguer la sculpture du dessin dans nos travaux avec les brindilles. <text:span text:style-name="T3">La sculpture est en volume. On empile, regroupe alors que le dessin est plat.</text:span>Nous avons aussi parlé d'<text:span text:style-name="T3">assemblage; c'est lorsque l'on met ensemble des éléments détachés comme les brindilles.</text:span></text:p>
      <text:p text:style-name="P2"/>
      <text:p text:style-name="P2"><text:span text:style-name="T3">On a dessiné avec la nature.</text:span> Les artistes que nous avons vu font de l'<text:span text:style-name="T3">art éphémère</text:span>. <text:span text:style-name="T2">Ils ne restent défois que la photo pour témoigner de leur oeuvre comme pour nous en classe.</text:span> Les artistes ont travaillé dans le désert, avec de grosses buches de bois, avec de l'eau glacée et des feuilles rouges, des groseilles et des herbes vertes et des brindilles en toile d'araig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32cm" fo:margin-bottom="1.2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9-30T17:44:19</meta:creation-date>
    <dc:date>2008-10-02T11:31:26</dc:date>
    <dc:language>fr-FR</dc:language>
    <meta:editing-cycles>3</meta:editing-cycles>
    <meta:editing-duration>PT13M24S</meta:editing-duration>
    <meta:user-defined meta:name="Info 1"/>
    <meta:user-defined meta:name="Info 2"/>
    <meta:user-defined meta:name="Info 3"/>
    <meta:user-defined meta:name="Info 4"/>
    <meta:document-statistic meta:table-count="0" meta:image-count="0" meta:object-count="0" meta:page-count="1" meta:paragraph-count="14" meta:word-count="412" meta:character-count="2457"/>
  </office:meta>
</office:document-meta>
</file>