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paragraph-properties fo:line-height="150%"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siner dans la couleur. 14 octobre 2008. 6C</text:p>
      <text:p text:style-name="Standard"/>
      <text:p text:style-name="P2">On a utilisé des carrés de couleur bleue, de la colle, du papier (rose, vert, jaune, blanc). Nous avons découpé pour réaliser notre dessin. </text:p>
      <text:p text:style-name="P2"/>
      <text:p text:style-name="P2">On s'est demandé sur quelle couleur le bleu ressortait le mieux. Nous avons conclu que le dessin se voit <text:s/>mieux sur le blanc et le jaune. Le bleu apparaît foncé sur les fonds de couleur claire. On nomme cela un<text:span text:style-name="T1"> contraste.</text:span> </text:p>
      <text:p text:style-name="P2"/>
      <text:p text:style-name="P2">Nous avons dessiné des paysages et des <text:span text:style-name="T2">portraits</text:span>. Nous avons dit que c'est mieux lorsque le dessin occupe tout le papier coloré, quand il y en a partout. </text:p>
      <text:p text:style-name="P2"/>
      <text:p text:style-name="P2">Sur deux dessins, il y a beaucoup de <text:span text:style-name="T2">vide</text:span> : le requin et le portrait. Mais le dessin du requin est plus petit donc <text:s/>il reste beaucoup de vide autour alors que le portrait utilise tout le format.</text:p>
      <text:p text:style-name="P2"/>
      <text:p text:style-name="P2">Enfin, lorsque nous avons parlé du portrait de Kylan et Colas, nous avons dit qu'il est en <text:span text:style-name="T1">gros plan</text:span>. <text:span text:style-name="T2">Un gros plan est une vue de très près</text:span>. Comme le dessin remplit tout le format, le bonhomme semble vu de près. </text:p>
      <text:p text:style-name="P2"/>
      <text:list text:style-name="L1">
        <text:list-item>
          <text:p text:style-name="P3">Ces travaux sont-ils des dessins?</text:p>
        </text:list-item>
      </text:list>
      <text:p text:style-name="P5"/>
      <text:p text:style-name="P1">Dessiner dans la couleur. 14 octobre 2008. 6C</text:p>
      <text:p text:style-name="Standard"/>
      <text:p text:style-name="P2">On a utilisé des carrés de couleur bleue, de la colle, du papier (rose, vert, jaune, blanc). Nous avons découpé pour réaliser notre dessin. </text:p>
      <text:p text:style-name="P2"/>
      <text:p text:style-name="P2">On s'est demandé sur quelle couleur le bleu ressortait le mieux. Nous avons conclu que le dessin se voit <text:s/>mieux sur le blanc et le jaune. Le bleu apparaît foncé sur les fonds de couleur claire. On nomme cela un<text:span text:style-name="T1"> contraste.</text:span> </text:p>
      <text:p text:style-name="P2"/>
      <text:p text:style-name="P2">Nous avons dessiné des paysages et des <text:span text:style-name="T2">portraits</text:span>. Nous avons dit que c'est mieux lorsque le dessin occupe tout le papier coloré, quand il y en a partout. </text:p>
      <text:p text:style-name="P2"/>
      <text:p text:style-name="P2">Sur deux dessins, il y a beaucoup de <text:span text:style-name="T2">vide</text:span> : le requin et le portrait. Mais le dessin du requin est plus petit donc <text:s/>il reste beaucoup de vide autour alors que le portrait utilise tout le format.</text:p>
      <text:p text:style-name="P2"/>
      <text:p text:style-name="P2">Enfin, lorsque nous avons parlé du portrait de Kylan et Colas, nous avons dit qu'il est en <text:span text:style-name="T1">gros plan</text:span>. <text:span text:style-name="T2">Un gros plan est une vue de très près</text:span>. Comme le dessin remplit tout le format, le bonhomme semble vu de près. </text:p>
      <text:p text:style-name="P2"/>
      <text:list text:style-name="L1">
        <text:list-item>
          <text:p text:style-name="P3">Ces travaux sont-ils des dessin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44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15T19:42:59</meta:creation-date>
    <dc:date>2008-10-15T20:47:16</dc:date>
    <meta:print-date>2008-10-15T20:47:09</meta:print-date>
    <dc:language>fr-FR</dc:language>
    <meta:editing-cycles>3</meta:editing-cycles>
    <meta:editing-duration>PT1H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70" meta:character-count="2000"/>
  </office:meta>
</office:document-meta>
</file>