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cket de bus. 4 ème E. 11 mars 2009. Secrétaire de séance : Yohan.</text:p>
      <text:p text:style-name="Standard"/>
      <text:p text:style-name="P3">- Quels monde ont été représentés?</text:p>
      <text:p text:style-name="P3">La terre, des personnes, des routes, des villes et des bâtiments, des maisons, des terrains de soprt.</text:p>
      <text:p text:style-name="P3"/>
      <text:p text:style-name="P3">- Quels étaient les objectifs de ce sujet?</text:p>
      <text:p text:style-name="P3">Il fallait travailler en petit, être <text:span text:style-name="T1">méticuleux.</text:span> Il fallait aussi se servir des éléments du ticket de bus. Ainsi, Noémie s'est servie des ronds pour faire des têtes de bonhommes.</text:p>
      <text:p text:style-name="P3"/>
      <text:p text:style-name="P3">- A quel autre travail celui-ci vous fait-il penser?</text:p>
      <text:p text:style-name="P3">Il est proche de l'architecture minuscule car il fallait être <text:span text:style-name="T1">minutieux.</text:span> Nous devions également respecté un format imposé, un petit format.</text:p>
      <text:p text:style-name="P3">Il <text:s/>reprend un autre travail : celui de l'enveloppe. En effet, nous avons travaillé sur un support extra-ordinaire : une enveloppe puis un ticket de bus.</text:p>
      <text:p text:style-name="P3"/>
      <text:p text:style-name="P2">Ainsi, nous avons réfléchi au support et aux détails. </text:p>
      <text:p text:style-name="P2"/>
      <text:p text:style-name="P2">------------------------------------------------------------------------------------------------------------------------</text:p>
      <text:p text:style-name="P1">Ticket de bus. 4 ème E. 11 mars 2009. Secrétaire de séance : Yohan.</text:p>
      <text:p text:style-name="Standard"/>
      <text:p text:style-name="P3">- Quels monde ont été représentés?</text:p>
      <text:p text:style-name="P3">La terre, des personnes, des routes, des villes et des bâtiments, des maisons, des terrains de soprt.</text:p>
      <text:p text:style-name="P3"/>
      <text:p text:style-name="P3">- Quels étaient les objectifs de ce sujet?</text:p>
      <text:p text:style-name="P3">Il fallait travailler en petit, être <text:span text:style-name="T1">méticuleux.</text:span> Il fallait aussi se servir des éléments du ticket de bus. Ainsi, Noémie s'est servie des ronds pour faire des têtes de bonhommes.</text:p>
      <text:p text:style-name="P3"/>
      <text:p text:style-name="P3">- A quel autre travail celui-ci vous fait-il penser?</text:p>
      <text:p text:style-name="P3">Il est proche de l'architecture minuscule car il fallait être <text:span text:style-name="T1">minutieux.</text:span> Nous devions également respecté un format imposé, un petit format.</text:p>
      <text:p text:style-name="P3">Il <text:s/>reprend un autre travail : celui de l'enveloppe. En effet, nous avons travaillé sur un support extra-ordinaire : une enveloppe puis un ticket de bus.</text:p>
      <text:p text:style-name="P3"/>
      <text:p text:style-name="P2">Ainsi, nous avons réfléchi au support et aux détails. </text:p>
      <text:p text:style-name="P2"/>
      <text:p text:style-name="P2">------------------------------------------------------------------------------------------------------------------------</text:p>
      <text:p text:style-name="P1">Ticket de bus. 4 ème E. 11 mars 2009. Secrétaire de séance : Yohan.</text:p>
      <text:p text:style-name="Standard"/>
      <text:p text:style-name="P3">- Quels monde ont été représentés?</text:p>
      <text:p text:style-name="P3">La terre, des personnes, des routes, des villes et des bâtiments, des maisons, des terrains de soprt.</text:p>
      <text:p text:style-name="P3"/>
      <text:p text:style-name="P3">- Quels étaient les objectifs de ce sujet?</text:p>
      <text:p text:style-name="P3">Il fallait travailler en petit, être <text:span text:style-name="T1">méticuleux.</text:span> Il fallait aussi se servir des éléments du ticket de bus. Ainsi, Noémie s'est servie des ronds pour faire des têtes de bonhommes.</text:p>
      <text:p text:style-name="P3"/>
      <text:p text:style-name="P3">- A quel autre travail celui-ci vous fait-il penser?</text:p>
      <text:p text:style-name="P3">Il est proche de l'architecture minuscule car il fallait être <text:span text:style-name="T1">minutieux.</text:span> Nous devions également respecté un format imposé, un petit format.</text:p>
      <text:p text:style-name="P3">Il <text:s/>reprend un autre travail : celui de l'enveloppe. En effet, nous avons travaillé sur un support extra-ordinaire : une enveloppe puis un ticket de bus.</text:p>
      <text:p text:style-name="P3"/>
      <text:p text:style-name="P3">Ainsi, nous avons réfléchi au support et aux déta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3-11T18:10:46</meta:creation-date>
    <dc:date>2009-03-11T18:18:29</dc:date>
    <dc:language>fr-FR</dc:language>
    <meta:editing-cycles>2</meta:editing-cycles>
    <meta:editing-duration>PT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411" meta:character-count="2699"/>
  </office:meta>
</office:document-meta>
</file>