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style:text-properties fo:font-weight="normal" style:font-weight-asian="normal" style:font-weight-complex="normal"/>
    </style:style>
    <style:style style:name="P3" style:family="paragraph" style:parent-style-name="Standard">
      <style:paragraph-properties fo:line-height="15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 ça sort de l'espace. 16 décembre 2008. Secrétaire de séance : William.</text:p>
      <text:p text:style-name="P1"/>
      <text:p text:style-name="P2">Il fallait que ça sorte de l'espace; qu'il y ait du relief. Nous avons trouvé plusieurs solutions:</text:p>
      <text:p text:style-name="P2">- que ça monte de la feuille</text:p>
      <text:p text:style-name="P2">- que ça déborde du cadre</text:p>
      <text:p text:style-name="P2">- le recto-verso (sortir dessus et dessous)</text:p>
      <text:p text:style-name="P2">- sortir en haut et en bas</text:p>
      <text:p text:style-name="P2"/>
      <text:p text:style-name="P2">Nousa vons défini le <text:span text:style-name="T4">relief</text:span> en comparaison au <text:span text:style-name="T4">volume</text:span>. Le volume peut se voir de tous points de vue, de tous les côtés.</text:p>
      <text:p text:style-name="P2">Nous avons regroupé les travaux par famille, thèmes. Il y avait beaucoup de visages. On a alors fait ressortir les éléments du visages. Ensuite, il y a avait le groupe des bâtiments. Puis celui des animaux. Par exemple dans le travail de la girafe, le cou et les pattes ressortent.</text:p>
      <text:p text:style-name="P2"/>
      <text:p text:style-name="P2">Nous avons utilisé plusieurs matériaux : le papier, le collage, la painture, le scotch, le ruban, le coton.</text:p>
      <text:p text:style-name="P2"/>
      <text:p text:style-name="P3">Nous avons rappelé les anciens sujets (<text:span text:style-name="T1">profondeur et planéité</text:span>) et nous avons parlé d'espaces.</text:p>
      <text:p text:style-name="P3">Il y a plusieurs espaces dans nos travaux:</text:p>
      <text:p text:style-name="P1">- l'espace réel (le relief)</text:p>
      <text:p text:style-name="P1">- l'espace suggéré (le fond dessiné)</text:p>
      <text:p text:style-name="P3"/>
      <text:p text:style-name="P3">On peut aussi parler d'<text:span text:style-name="T4">espace représenté et d'espace littéral. </text:span></text:p>
      <text:p text:style-name="P3"><text:span text:style-name="T4"/></text:p>
      <text:p text:style-name="P3"><text:span text:style-name="T2">Le relief:</text:span><text:span text:style-name="T3"> On appelle relief ce qui est en saillie, ce qui dépasse légèrement d'une surface (pièce de monnaie, médaille).</text:span></text:p>
      <text:p text:style-name="P2"/>
      <text:p text:style-name="P3"><text:span text:style-name="T2">Volume:</text:span><text:span text:style-name="T3"> C'est un corps en 3 dimensions ou un espace limité, celui d'une pièce d'un appartement.</text:span></text:p>
      <text:p text:style-name="P2"/>
      <text:p text:style-name="P3"><text:span text:style-name="T2">L'espace suggéré: </text:span><text:span text:style-name="T3">C'est l'espace représenté. L'espace suggéré est par exemple la profondeur fictive d'un paysage.</text:span></text:p>
      <text:p text:style-name="P2"/>
      <text:p text:style-name="P2"><text:span text:style-name="T2">L'espace littéral:</text:span><text:span text:style-name="T3"> C'est l'espace de représentation. L'espace littéral est l'espace physique réel, d'un support (la feuille de papier canson). L'espace littéral d'une feuille d'un format 24x32 cm ne peut pas dépasser ses dimens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12-16T16:52:17</meta:creation-date>
    <dc:date>2008-12-16T16:59:48</dc:date>
    <dc:language>fr-FR</dc:language>
    <meta:editing-cycles>2</meta:editing-cycles>
    <meta:editing-duration>PT7M30S</meta:editing-duration>
    <meta:user-defined meta:name="Info 1"/>
    <meta:user-defined meta:name="Info 2"/>
    <meta:user-defined meta:name="Info 3"/>
    <meta:user-defined meta:name="Info 4"/>
    <meta:document-statistic meta:table-count="0" meta:image-count="0" meta:object-count="0" meta:page-count="1" meta:paragraph-count="18" meta:word-count="267" meta:character-count="1622"/>
  </office:meta>
</office:document-meta>
</file>