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di 02 décembre 2008. <text:span text:style-name="T4">Vous êtes un explorateur plongé au fin fond de la forêt tropicale quand tout à coup, vous tombez nez à nez avec une peau de serpent.</text:span> Secrétaire de séance : Sofia.</text:p>
      <text:p text:style-name="P2"/>
      <text:p text:style-name="P3">Nous avons fait des dessins de peaux de serpent puis nous l'avons réalisé en volume. Les peaux de serpent sont fabriquées avec des matériaux différents.</text:p>
      <text:p text:style-name="P3">La première peau de serpent est un dessin en <text:span text:style-name="T1">gros plan</text:span>. On est rapproché, on voit de près.</text:p>
      <text:p text:style-name="P3">Cependant, certains dessins ne sont pas en gros plan car on n'a pas l'impression d'être nez à nez.</text:p>
      <text:p text:style-name="P3"/>
      <text:p text:style-name="P3">Ensuite, nous avons décrit une peau de serpent réelle. C'est :</text:p>
      <text:p text:style-name="P3">- visqueux</text:p>
      <text:p text:style-name="P3">- mou</text:p>
      <text:p text:style-name="P3">- long</text:p>
      <text:p text:style-name="P3">- coloré</text:p>
      <text:p text:style-name="P1"><text:span text:style-name="T3">- avec des écailles</text:span></text:p>
      <text:p text:style-name="P1"><text:span text:style-name="T3"/></text:p>
      <text:p text:style-name="P1">Mardi 9 décembre 2008. 6C. Secrétaire de séance : Caroline.</text:p>
      <text:p text:style-name="Standard"/>
      <text:p text:style-name="Standard">Nous avons cherché une image de peau de serpent. Nous avons décrit cette image oralement. Une peau de serpent est marron, jaune, vert en dégradé.</text:p>
      <text:p text:style-name="Standard">Il y a des motifs (losanges). On peut voir des écailles sur cette peau. Elle peut être grande. Mais elle est très souvent visqueuse, molle et rapeuse.</text:p>
      <text:p text:style-name="Standard"/>
      <text:p text:style-name="Standard">Ensuite nous avons regardé nos travaux. Nous avons d'abord énuméré les matériaux. Nous avons utilisé :</text:p>
      <text:p text:style-name="Standard">- une bouteille en plastique</text:p>
      <text:p text:style-name="Standard">- du papier aluminium</text:p>
      <text:p text:style-name="Standard">- un élastique</text:p>
      <text:p text:style-name="Standard">- des feuilles d'arbre</text:p>
      <text:p text:style-name="Standard">- un tube de carton</text:p>
      <text:p text:style-name="Standard">- du tissus</text:p>
      <text:p text:style-name="Standard">- du papier blanc ou de couleur</text:p>
      <text:p text:style-name="Standard">- du polystyrène</text:p>
      <text:p text:style-name="Standard"/>
      <text:p text:style-name="Standard">On a pris du plastique parce que ça brille comme la peau de serpent, les feuilles d'arbre car ça camoufle, la couleur est proche de celle d'un serpent. Nous avons utiliser des paillettes car cela forme des motifs d'écailles. Et le tissus car il y a des carreaux de motifs et il est souple.</text:p>
      <text:p text:style-name="P1"/>
      <text:p text:style-name="P1">Les différences entre le dessin et la peau fabriquée sont :</text:p>
      <text:p text:style-name="P1"/>
      <text:p text:style-name="P1">1. Le dessin est plat. </text:p>
      <text:p text:style-name="Standard"><text:span text:style-name="T1">2. La peau fabriquée est en volume. C'est une sculpture. Elle est un assemblage de plusieurs choses.</text:span> </text:p>
      <text:p text:style-name="Standard"/>
      <text:p text:style-name="Standard">La difficulté de ce travail était de refaire la peau de serpent dessinée. On dit alors que le dessin est un <text:span text:style-name="T1">modèle</text:span> pour fabiquer. <text:span text:style-name="T2">Le modèle est l'exemple, la référence.</text:span> Nous avons parlé de <text:span text:style-name="T2">maquettes. Mais la maquette sert en architecture. On a alors employer le mot : modèle réduit. </text:span></text:p>
      <text:p text:style-name="Standard">L'objectif du travail était de travailler la r<text:span text:style-name="T1">essemblance entre le dessin et le volume et de faire aussi du volume.</text:span></text:p>
      <text:p text:style-name="Standard"><text:span text:style-name="T1">La ressemblance est l'ensemble des points communs entre un travail et son modèle, entre la représentation et la réalité. </text:span></text:p>
      <text:p text:style-name="Standard"/>
      <text:p text:style-name="Standard">Pour finir, Manon a dit que la peau de serpent semblait sortir de la feui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37cm" fo:margin-bottom="0.67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12-09T14:56:54</meta:creation-date>
    <dc:date>2008-12-09T15:11:56</dc:date>
    <dc:language>fr-FR</dc:language>
    <meta:editing-cycles>2</meta:editing-cycles>
    <meta:editing-duration>PT15M1S</meta:editing-duration>
    <meta:user-defined meta:name="Info 1"/>
    <meta:user-defined meta:name="Info 2"/>
    <meta:user-defined meta:name="Info 3"/>
    <meta:user-defined meta:name="Info 4"/>
    <meta:document-statistic meta:table-count="0" meta:image-count="0" meta:object-count="0" meta:page-count="1" meta:paragraph-count="30" meta:word-count="403" meta:character-count="2323"/>
  </office:meta>
</office:document-meta>
</file>