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 janvier 2009.Secrétaire de séance : Axel.</text:p>
      <text:p text:style-name="P2"/>
      <text:p text:style-name="P2"/>
      <text:p text:style-name="P2"/>
      <text:p text:style-name="Standard"><text:s/><text:span text:style-name="T1">« Vous êtes un méchant savant qui collectionne dans des flacons trop étroits et de formes bizarres les animaux les plus divers : montrez le clou de votre collection. ». </text:span></text:p>
      <text:p text:style-name="P2"/>
      <text:p text:style-name="P1">Nous avons regardé les seconds dessins à côté des premiers. Nous avons dit que la seconde fois, tout le monde a fait des gros plans.</text:p>
      <text:p text:style-name="P1"/>
      <text:p text:style-name="P1">Nous avons reparlé des dessins hybrides : un serpent hérisson, une éponge serpent, une araignée chenille, un éléphant qui a la varicelle etc.</text:p>
      <text:p text:style-name="P1"/>
      <text:p text:style-name="P1">Quelle forme ont les bocaux?</text:p>
      <text:p text:style-name="P1">Ils ont la forme des animaux. Ils ont des contours.</text:p>
      <text:p text:style-name="P1"/>
      <text:p text:style-name="P1">Enfin, nous avons regardé les travaux de loin. Ceux qui ont de la couleur dans le fond se voient plus que ceux qui ont le fond blanc. L'animal vert sur fond jaune et l'animal bleu sur fond orange se voient beaucoup. Nous avons dit qu'ils ont des <text:span text:style-name="T2">contrastes.</text:span><text:span text:style-name="T3"> On a reparlé des anciens travaux qui parlaient du contraste : les carrés bleus découpés et le caméléon.</text:span></text:p>
      <text:p text:style-name="P3">------------------------------------------------------------------------------------------------------------------------</text:p>
      <text:p text:style-name="P3"/>
      <text:p text:style-name="P2">13 janvier 2009.Secrétaire de séance : Axel.</text:p>
      <text:p text:style-name="P2"/>
      <text:p text:style-name="P2"/>
      <text:p text:style-name="Standard"><text:s/><text:span text:style-name="T1">« Vous êtes un méchant savant qui collectionne dans des flacons trop étroits et de formes bizarres les animaux les plus divers : montrez le clou de votre collection. ». </text:span></text:p>
      <text:p text:style-name="P2"/>
      <text:p text:style-name="P1">Nous avons regardé les seconds dessins à côté des premiers. Nous avons dit que la seconde fois, tout le monde a fait des gros plans.</text:p>
      <text:p text:style-name="P1"/>
      <text:p text:style-name="P1">Nous avons reparlé des dessins hybrides : un serpent hérisson, une éponge serpent, une araignée chenille, un éléphant qui a la varicelle etc.</text:p>
      <text:p text:style-name="P1"/>
      <text:p text:style-name="P1">Quelle forme ont les <text:s/>bocaux?</text:p>
      <text:p text:style-name="P1">Ils ont la forme des animaux. Ils ont des contours.</text:p>
      <text:p text:style-name="P1"/>
      <text:p text:style-name="P1"><text:span text:style-name="T3">Enfin, nous avons regardé les travaux de loin. Ceux qui ont de la couleur dans le fond se voient plus que ceux qui ont le fond blanc. L'animal vert sur fond jaune et l'animal bleu sur fond orange se voient beaucoup. Nous avons dit qu'ils ont des </text:span><text:span text:style-name="T2">contrastes.</text:span><text:span text:style-name="T3"> On a reparlé des anciens travaux qui parlaient du contraste : les carrés bleus découpés et le camélé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13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9-01-13T15:19:44</meta:creation-date>
    <dc:date>2009-01-16T11:39:44</dc:date>
    <meta:print-date>2009-01-16T11:39:37</meta:print-date>
    <dc:language>fr-FR</dc:language>
    <meta:editing-cycles>3</meta:editing-cycles>
    <meta:editing-duration>PT20M23S</meta:editing-duration>
    <meta:user-defined meta:name="Info 1"/>
    <meta:user-defined meta:name="Info 2"/>
    <meta:user-defined meta:name="Info 3"/>
    <meta:user-defined meta:name="Info 4"/>
    <meta:document-statistic meta:table-count="0" meta:image-count="0" meta:object-count="0" meta:page-count="1" meta:paragraph-count="15" meta:word-count="322" meta:character-count="1975"/>
  </office:meta>
</office:document-meta>
</file>