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D. Rétablir l'espace. 30 septembre 2008.</text:p>
      <text:p text:style-name="P1"/>
      <text:p text:style-name="P2">On a recrée l'ensemble de la pièce pour qu'il y aie plus d'espace. Les lignes sont disposées différemment. </text:p>
      <text:p text:style-name="P2">L'espace est donc organisé différemment. Certains dessins sont représentés vus du dessus. On appelle cela une<text:span text:style-name="T1"> vue aérienne.</text:span></text:p>
      <text:p text:style-name="P2"/>
      <text:p text:style-name="P2">Pour créer de l'espace, on pouvait :</text:p>
      <text:list text:style-name="L1">
        <text:list-item>
          <text:p text:style-name="P5">faire du vide</text:p>
        </text:list-item>
        <text:list-item>
          <text:p text:style-name="P5">disposer différemment les éléments</text:p>
        </text:list-item>
        <text:list-item>
          <text:p text:style-name="P5">en ne faisant qu'un seul côté de la pièce</text:p>
        </text:list-item>
        <text:list-item>
          <text:p text:style-name="P5">en recréant la boîte</text:p>
        </text:list-item>
      </text:list>
      <text:p text:style-name="P2"/>
      <text:p text:style-name="P2">Sur le dessin avec les anges, nous avons remarqué qu'ils occupent beaucoup d'espace et qu'ils cachent la pièce.</text:p>
      <text:p text:style-name="P2">Quand les plafonds se rejoignent en faisant un carré, cela donne de l'espace. </text:p>
      <text:p text:style-name="P2">Pour créer de l'espace, on pouvait aussi faire de la <text:span text:style-name="T1">perspective.</text:span> Marine nous a expliqué qu'elle a marqué les <text:span text:style-name="T1">diagonales et le point de fuite. Toutes les lignes de la cheminée, du banc, du sol convergent alors vers ce point.</text:span></text:p>
      <text:p text:style-name="P3">------------------------------------------------------------------------------------------------------------------------</text:p>
      <text:p text:style-name="P1">4D. Rétablir l'espace. 30 septembre 2008.</text:p>
      <text:p text:style-name="P1"/>
      <text:p text:style-name="P2">On a recrée l'ensemble de la pièce pour qu'il y aie plus d'espace. Les lignes sont disposées différemment. </text:p>
      <text:p text:style-name="P2">L'espace est donc organisé différemment. Certains dessins sont représentés vus du dessus. On appelle cela une <text:span text:style-name="T1">vue aérienne.</text:span></text:p>
      <text:p text:style-name="P2"/>
      <text:p text:style-name="P2">Pour créer de l'espace, on pouvait :</text:p>
      <text:list text:style-name="L1">
        <text:list-item text:start-value="1">
          <text:p text:style-name="P5">faire du vide</text:p>
        </text:list-item>
        <text:list-item>
          <text:p text:style-name="P5">disposer différemment les éléments</text:p>
        </text:list-item>
        <text:list-item>
          <text:p text:style-name="P5">en ne faisant qu'un seul côté de la pièce</text:p>
        </text:list-item>
        <text:list-item>
          <text:p text:style-name="P5">en recréant la boîte</text:p>
        </text:list-item>
      </text:list>
      <text:p text:style-name="P2"/>
      <text:p text:style-name="P2">Sur le dessin avec les anges, nous avons remarqué qu'ils occupent beaucoup d'espace et qu'ils cachent la pièce.</text:p>
      <text:p text:style-name="P2">Quand les plafonds se rejoignent en faisant un carré, cela donne de l'espace. </text:p>
      <text:p text:style-name="P4">Pour créer de l'espace, on pouvait aussi faire de la perspective. Marine nous a expliqué qu'elle a marqué les diagonales et le point de fuite. Toutes les lignes de la cheminée, du banc, du sol convergent alors vers ce 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11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9-30T17:19:04</meta:creation-date>
    <dc:date>2008-10-02T11:09:21</dc:date>
    <dc:language>fr-FR</dc:language>
    <meta:editing-cycles>4</meta:editing-cycles>
    <meta:editing-duration>PT1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78" meta:character-count="1776"/>
  </office:meta>
</office:document-meta>
</file>