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1"/>
    <style:style style:name="P4" style:family="paragraph" style:parent-style-name="Standard" style:list-style-name="L1"/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 style:list-style-name="L1"/>
    <style:style style:name="P7" style:family="paragraph" style:parent-style-name="Standard" style:list-style-name="L1"/>
    <style:style style:name="P8" style:family="paragraph" style:parent-style-name="Standard" style:list-style-name="L1"/>
    <style:style style:name="P9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4C. 18 novembre 2008. Diminuer le plus possible la profondeur.</text:p>
      <text:p text:style-name="Standard"/>
      <text:p text:style-name="Standard">Le sujet était d'enlever la profondeur. </text:p>
      <text:p text:style-name="Standard"/>
      <text:p text:style-name="Standard">Nous avons trouvé plusieurs solutions :</text:p>
      <text:list text:style-name="L1">
        <text:list-item>
          <text:p text:style-name="P2">enlever le fond</text:p>
        </text:list-item>
        <text:list-item>
          <text:p text:style-name="P2">puis les manches, les plis</text:p>
        </text:list-item>
        <text:list-item>
          <text:p text:style-name="P2">et recouvrir le cou</text:p>
        </text:list-item>
      </text:list>
      <text:p text:style-name="Standard"/>
      <text:p text:style-name="Standard">Nous avons regardé attentivement les couleurs. Le noir <text:s/>ou les couleurs foncées nous ont servi à recouvrir le fond car on ne voit pas à travers et il domine les autres couleurs.</text:p>
      <text:p text:style-name="Standard"/>
      <text:p text:style-name="Standard">Dans nos travaux, il y avait des <text:span text:style-name="T1">caricatures, des parodies.</text:span></text:p>
      <text:p text:style-name="Standard"/>
      <text:p text:style-name="Standard">Nous avons rempli les dessins avec des couleurs. Nous avons également réalisé des cadres. <text:span text:style-name="T1">Un cadre isole le dessin, le met en valeur et rend joli. Le cadre était une bonne idée pour rendre plat.</text:span> </text:p>
      <text:p text:style-name="Standard"/>
      <text:p text:style-name="Standard">Trois dessins sont bien recouverts. Ils sont plats mais on ne reconnaît plus la Joconde.</text:p>
      <text:p text:style-name="Standard"/>
      <text:p text:style-name="Standard">L'objectif du travail était la <text:span text:style-name="T2">planéité. C'est une surface plane (plate). </text:span></text:p>
      <text:p text:style-name="P1"/>
      <text:p text:style-name="P9"/>
      <text:p text:style-name="P1"/>
      <text:p text:style-name="P1">4C. 18 novembre 2008. Diminuer le plus possible la profondeur.</text:p>
      <text:p text:style-name="Standard"/>
      <text:p text:style-name="Standard">Le sujet était d'enlever la profondeur. </text:p>
      <text:p text:style-name="Standard"/>
      <text:p text:style-name="Standard">Nous avons trouvé plusieurs solutions :</text:p>
      <text:list text:style-name="L1">
        <text:list-item text:start-value="1">
          <text:p text:style-name="P2">enlever le fond</text:p>
        </text:list-item>
        <text:list-item>
          <text:p text:style-name="P2">puis les manches, les plis</text:p>
        </text:list-item>
        <text:list-item>
          <text:p text:style-name="P2">et recouvrir le cou</text:p>
        </text:list-item>
      </text:list>
      <text:p text:style-name="Standard"/>
      <text:p text:style-name="Standard">Nous avons regardé attentivement les couleurs. Le noir <text:s/>ou les couleurs foncées nous ont servi à recouvrir le fond car on ne voit pas à travers et il domine les autres couleurs.</text:p>
      <text:p text:style-name="Standard"/>
      <text:p text:style-name="Standard">Dans nos travaux, il y avait des <text:span text:style-name="T1">caricatures, des parodies.</text:span></text:p>
      <text:p text:style-name="Standard"/>
      <text:p text:style-name="Standard">Nous avons rempli les dessins avec des couleurs. Nous avons également réalisé des cadres. <text:span text:style-name="T1">Un cadre isole le dessin, le met en valeur et rend joli. Le cadre était une bonne idée pour rendre plat.</text:span> </text:p>
      <text:p text:style-name="Standard"/>
      <text:p text:style-name="Standard">Trois dessins sont bien recouverts. Ils sont plats mais on ne reconnaît plus la Joconde.</text:p>
      <text:p text:style-name="Standard"/>
      <text:p text:style-name="Standard">L'objectif du travail était la <text:span text:style-name="T2">planéité. C'est une surface plane (plate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8-11-18T16:18:35</meta:creation-date>
    <dc:date>2008-11-20T13:31:54</dc:date>
    <dc:language>fr-FR</dc:language>
    <meta:editing-cycles>3</meta:editing-cycles>
    <meta:editing-duration>PT14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272" meta:character-count="1588"/>
  </office:meta>
</office:document-meta>
</file>