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asian="normal"/>
    </style:style>
    <style:style style:name="T7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 janvier 2009. Mon personnage, c'est ma feuille. 6èmeC. Secrétaire de séance: Amandine.</text:p>
      <text:p text:style-name="P1"/>
      <text:p text:style-name="P2"><text:span text:style-name="T5">Au départ, nous avons reçu une boule de papier kraft. Nous l'avons décrite à l'oral; elle est chiffonnée, découpée, marron.</text:span></text:p>
      <text:p text:style-name="P2">Nous avons regardé les peintures de notre place. On les voit bien parce qu'elles occupent toute la feuille. En plus, elles sont colorées. Et ces couleurs ressortent.</text:p>
      <text:p text:style-name="P2">Nous avons vu qu'ils ont la forme de la feuille. D'ordinaire, les travaux sont rectangles. Là, ils ont des formes "bizarres".</text:p>
      <text:p text:style-name="P2">Les peintures sont soient imaginaires soient réelles. Rémi a montré le lapin qui est réel. Tandis que le personnage noir avec des tâches blanches est imaginaire. </text:p>
      <text:p text:style-name="P2">Certains travaux ont des <text:span text:style-name="T1">contours</text:span>, un trait noir qui encercle le personnage.</text:p>
      <text:p text:style-name="P2"/>
      <text:p text:style-name="P2">Ce travail ressemble à celui du savant fou car les personnages remplissent toute la feuille et ils sont déformés par la feuille.</text:p>
      <text:p text:style-name="P2"/>
      <text:p text:style-name="P2">Enfin, nous avons parlé de l'objectif du travail. Nous avons travaillé le <text:span text:style-name="T3">fond</text:span>. il est totalement occupé. On dit alors que le <text:span text:style-name="T1">fond est la forme (le personnage) ne font qu'un.</text:span></text:p>
      <text:p text:style-name="P2"><text:span text:style-name="T1">----------------------------------------------------------------------------------------------------------------------</text:span></text:p>
      <text:p text:style-name="P1">20 janvier 2009. Mon personnage, c'est ma feuille. 6èmeC. Secrétaire de séance: Amandine.</text:p>
      <text:p text:style-name="P1"/>
      <text:p text:style-name="P2"><text:span text:style-name="T5">Au départ, nous avons reçu une boule de papier kraft. Nous l'avons décrite à l'oral; elle est chiffonnée, découpée, marron.</text:span></text:p>
      <text:p text:style-name="P2">Nous avons regardé les peintures de notre place. On les voit bien parce qu'elles occupent toute la feuille. En plus, elles sont colorées. Et ces couleurs ressortent.</text:p>
      <text:p text:style-name="P2">Nous avons vu qu'ils ont la forme de la feuille. D'ordinaire, les travaux sont rectangles. Là, ils ont des formes "bizarres".</text:p>
      <text:p text:style-name="P2">Les peintures sont soient imaginaires soient réelles. Rémi a montré le lapin qui est réel. Tandis que le personnage noir avec des tâches blanches est imaginaire. </text:p>
      <text:p text:style-name="P2">Certains travaux ont des <text:span text:style-name="T1">contours</text:span>, un trait noir qui encercle le personnage.</text:p>
      <text:p text:style-name="P2"/>
      <text:p text:style-name="P2">Ce travail ressemble à celui du savant fou car les personnages remplissent toute la feuille et ils sont déformés par la feuille.</text:p>
      <text:p text:style-name="P2"/>
      <text:p text:style-name="P2"><text:span text:style-name="T1">Enfin, nous avons parlé de l'objectif du travail. Nous avons travaillé le </text:span><text:span text:style-name="T2">fond</text:span><text:span text:style-name="T1">. il est totalement occupé. On dit alors que le fond est la forme (le personnage) ne font qu'u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1-20T11:49:57</meta:creation-date>
    <dc:date>2009-01-20T11:58:50</dc:date>
    <dc:language>fr-FR</dc:language>
    <meta:editing-cycles>2</meta:editing-cycles>
    <meta:editing-duration>PT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344" meta:character-count="2202"/>
  </office:meta>
</office:document-meta>
</file>