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 octobre 2008. 4A. Quatre personnages : Le portrait.</text:p>
      <text:p text:style-name="Standard"/>
      <text:p text:style-name="P2">Nous avions une liste d'adjectifs à illustrer : timide, énervé, amoureux, rêveur, triste, peureux...</text:p>
      <text:p text:style-name="P2"/>
      <text:p text:style-name="P2">Pour montrer ces adjectifs, on pouvait se servir de la forme de la bouche ou de la position des bras et des jambes des personnages. </text:p>
      <text:p text:style-name="P2">Nous avons aussi dessiner des <text:span text:style-name="T1">symboles</text:span> : un coeur pour l'amoureux, des nuages pour le rêveur, des éclairs pour l'énervé.</text:p>
      <text:p text:style-name="P2"/>
      <text:p text:style-name="P2">On a aussi utilisé des <text:span text:style-name="T1">couleurs</text:span> pour renforcer ces émotions. Le jaune pour la joie, le bleu pour la peur comme l'expression « une peur bleue ». Le rouge, lui, peut évoquer l'amour ou la colère.</text:p>
      <text:p text:style-name="P2"/>
      <text:p text:style-name="P2"/>
      <text:p text:style-name="P1">21 octobre 2008. 4A. Quatre personnages : Le portrait.</text:p>
      <text:p text:style-name="Standard"/>
      <text:p text:style-name="P2">Nous avions une liste d'adjectifs à illustrer : timide, énervé, amoureux, rêveur, triste, peureux...</text:p>
      <text:p text:style-name="P2"/>
      <text:p text:style-name="P2">Pour montrer ces adjectifs, on pouvait se servir de la forme de la bouche ou de la position des bras et des jambes des personnages. </text:p>
      <text:p text:style-name="P2">Nous avons aussi dessiner des <text:span text:style-name="T1">symboles</text:span> : un coeur pour l'amoureux, des nuages pour le rêveur, des éclairs pour l'énervé.</text:p>
      <text:p text:style-name="P2"/>
      <text:p text:style-name="P2">On a aussi utilisé des <text:span text:style-name="T1">couleurs</text:span> pour renforcer ces émotions. Le jaune pour la joie, le bleu pour la peur comme l'expression « une peur bleue ». Le rouge, lui, peut évoquer l'amour ou la colère.</text:p>
      <text:p text:style-name="P2"/>
      <text:p text:style-name="P1">21 octobre 2008. 4A. Quatre personnages : Le portrait.</text:p>
      <text:p text:style-name="Standard"/>
      <text:p text:style-name="P2">Nous avions une liste d'adjectifs à illustrer : timide, énervé, amoureux, rêveur, triste, peureux...</text:p>
      <text:p text:style-name="P2"/>
      <text:p text:style-name="P2">Pour montrer ces adjectifs, on pouvait se servir de la forme de la bouche ou de la position des bras et des jambes des personnages. </text:p>
      <text:p text:style-name="P2">Nous avons aussi dessiner des <text:span text:style-name="T1">symboles</text:span> : un coeur pour l'amoureux, des nuages pour le rêveur, des éclairs pour l'énervé.</text:p>
      <text:p text:style-name="P2"/>
      <text:p text:style-name="P2">On a aussi utilisé des <text:span text:style-name="T1">couleurs</text:span> pour renforcer ces émotions. Le jaune pour la joie, le bleu pour la peur comme l'expression « une peur bleue ». Le rouge, lui, peut évoquer l'amour ou la col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22T18:13:40</meta:creation-date>
    <dc:date>2008-10-22T18:21:04</dc:date>
    <dc:language>fr-FR</dc:language>
    <meta:editing-cycles>2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97" meta:character-count="1797"/>
  </office:meta>
</office:document-meta>
</file>