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 style:list-style-name="L1"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 style:list-style-name="L1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fo:font-weight="bold" style:font-weight-asian="bold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3"/>
    <style:style style:name="P24" style:family="paragraph" style:parent-style-name="Standard" style:list-style-name="L3"/>
    <style:style style:name="P25" style:family="paragraph" style:parent-style-name="Standard" style:list-style-name="L3"/>
    <style:style style:name="P26" style:family="paragraph" style:parent-style-name="Standard" style:list-style-name="L3"/>
    <style:style style:name="P27" style:family="paragraph" style:parent-style-name="Standard" style:list-style-name="L3"/>
    <style:style style:name="P28" style:family="paragraph" style:parent-style-name="Standard" style:list-style-name="L3"/>
    <style:style style:name="P29" style:family="paragraph" style:parent-style-name="Standard" style:list-style-name="L3"/>
    <style:style style:name="P30" style:family="paragraph" style:parent-style-name="Standard" style:list-style-name="L3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07 octobre 2008. 6C. Tous les bleus du monde.</text:p>
      <text:p text:style-name="P13"/>
      <text:p text:style-name="Standard"/>
      <text:p text:style-name="Standard">- Comment avons nous obtenu tous ces bleus?</text:p>
      <text:p text:style-name="Standard">Nous avons fait plusieurs mélanges :</text:p>
      <text:list text:style-name="L1">
        <text:list-item>
          <text:p text:style-name="P14">bleu et rouge = violet</text:p>
        </text:list-item>
        <text:list-item>
          <text:p text:style-name="P1">bleu pur (sorti du tube)</text:p>
        </text:list-item>
        <text:list-item>
          <text:p text:style-name="P1">bleu et noir</text:p>
        </text:list-item>
        <text:list-item>
          <text:p text:style-name="P1">bleu, blanc et rouge</text:p>
        </text:list-item>
        <text:list-item>
          <text:p text:style-name="P14">bleu et jaune = vert</text:p>
        </text:list-item>
        <text:list-item>
          <text:p text:style-name="P14">bleu et blanc = bleu clair</text:p>
        </text:list-item>
      </text:list>
      <text:p text:style-name="Standard"/>
      <text:p text:style-name="Standard">Nous avons aussi dilué. </text:p>
      <text:p text:style-name="Standard">Nous avons fait des familles. Nous avons regroupé les bleus par ressemblance. </text:p>
      <text:p text:style-name="Standard">Il y avait 12 familles :</text:p>
      <text:list text:style-name="L2">
        <text:list-item>
          <text:p text:style-name="P4">bleu cyan</text:p>
        </text:list-item>
        <text:list-item>
          <text:p text:style-name="P4">bleu marine</text:p>
        </text:list-item>
        <text:list-item>
          <text:p text:style-name="P4">bleu indigo</text:p>
        </text:list-item>
        <text:list-item>
          <text:p text:style-name="P4">bleu ciel</text:p>
        </text:list-item>
        <text:list-item>
          <text:p text:style-name="P4">bleu gris</text:p>
        </text:list-item>
        <text:list-item>
          <text:p text:style-name="P4">bleu noir</text:p>
        </text:list-item>
        <text:list-item>
          <text:p text:style-name="P4">bleu violet</text:p>
        </text:list-item>
        <text:list-item>
          <text:p text:style-name="P4">bleu dilué</text:p>
        </text:list-item>
      </text:list>
      <text:p text:style-name="Standard"/>
      <text:p text:style-name="Standard">Nous avons également vu qu'il y avait un <text:span text:style-name="T4">dégradé.</text:span> <text:span text:style-name="T3">C'est une couleur qui va du plus clair au plus foncé. </text:span></text:p>
      <text:p text:style-name="P12"/>
      <text:p text:style-name="Standard">Lorsque l'on regarde tous les bleus de la classe, on peut appeler cela un <text:span text:style-name="T4">camaïeu.</text:span> <text:span text:style-name="T3">Un camaïeu est un tableau réalisé, par exemple, uniquement avec la couleur bleue.</text:span></text:p>
      <text:p text:style-name="Standard"/>
      <text:p text:style-name="Standard">Enfin, un carré de bleu peut s'appeler un <text:span text:style-name="T4">monochrome.</text:span> <text:span text:style-name="T3">C'est une surface recouverte de bleu.</text:span> Mono signifie une seule et chrome veut dire couleur comme chromatisme. </text:p>
      <text:p text:style-name="Standard"/>
      <text:p text:style-name="Standard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46cm" fo:margin-bottom="1.0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7T17:06:22</meta:creation-date>
    <dc:date>2008-10-07T17:15:06</dc:date>
    <dc:language>fr-FR</dc:language>
    <meta:editing-cycles>2</meta:editing-cycles>
    <meta:editing-duration>PT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57" meta:character-count="884"/>
  </office:meta>
</office:document-meta>
</file>