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line-height="150%"/>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line-height="150%"/>
      <style:text-properties fo:font-weight="normal"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E. 18 février 2009. Secrétaire de séance : Elodie. <text:s text:c="6"/>L'extérieur montre l'intérieur.</text:p>
      <text:p text:style-name="P2"/>
      <text:p text:style-name="P4">Nous avons rappelé le sujet : l'enveloppe devait avoir un rapport avec l'intérieur, c'est-à-dire avec l'architecture minuscule. Il devait y avoir sur l'enveloppe une adresse et un timbre.</text:p>
      <text:p text:style-name="P4"/>
      <text:p text:style-name="P4">Nous avons parlé de l'enveloppe ordinaire, le travail de Célia reprenait la couleur blanche et les cases.</text:p>
      <text:p text:style-name="P4"/>
      <text:p text:style-name="P4">- Comment choisir l'adresse?</text:p>
      <text:p text:style-name="P4">Elle devait avoir unn lien avec le thème de l'enveloppe. Si lors de l'architecure minuscule, nous n'arrivions pas à deviner ce que l'enveloppe contenait, cette fois, la couleur et les dessins nous informent. </text:p>
      <text:p text:style-name="P4">Par exemple, le gris et les empreintes nous parlent de la grotte. Le camping est présenté par un titre et la couleur bleue, le cimetière par le noir et une tête de mort, la maison en carton entourant l'enveloppe informe sur l'architecture en carton dans le travail de Laurenza. </text:p>
      <text:p text:style-name="P4"/>
      <text:p text:style-name="P4">- Quels moyens ou techniques avons nous employé?</text:p>
      <text:p text:style-name="P4">L<text:span text:style-name="T2">e </text:span><text:span text:style-name="T1">relief</text:span></text:p>
      <text:p text:style-name="P4">Le <text:span text:style-name="T1">collage</text:span></text:p>
      <text:p text:style-name="P4">Le découpage</text:p>
      <text:p text:style-name="P4">Le dessin et la couleur</text:p>
      <text:p text:style-name="P4"/>
      <text:p text:style-name="P4">L'objectif du travail était le <text:span text:style-name="T3">support</text:span>. C'est peu ordinaire de travailler sur une enveloppe. </text:p>
      <text:p text:style-name="P4"><text:span text:style-name="T1">Le support </text:span>: C'est sur quoi est réalisée l'oeuvre. Le support peut être le papier, la toile etc. C'est plus généralement le myen matériel pour rélaiser (la photographie, la peinture, le cinéma).</text:p>
      <text:p text:style-name="P4"/>
      <text:p text:style-name="P4">D'habitude, on dessine sur une feuille de papier. Travailler sur l'enveloppe est une catégorie de l'histoire de l'art, c'est <text:span text:style-name="T3">l'art postal</text:span>. Agathe nous a parlé d'un concours auquel elle a participé.</text:p>
      <text:p text:style-name="P4"/>
      <text:p text:style-name="P4">- Quelle était la difficulté?</text:p>
      <text:p text:style-name="P4">La précision et trouver un thème étaient difficiles. Le problème est surtout le fait que le travail n'est pas assez terminé.</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376cm" fo:margin-bottom="0.48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9-02-18T18:44:30</meta:creation-date>
    <dc:date>2009-02-18T18:59:50</dc:date>
    <dc:language>fr-FR</dc:language>
    <meta:editing-cycles>2</meta:editing-cycles>
    <meta:editing-duration>PT9S</meta:editing-duration>
    <meta:user-defined meta:name="Info 1"/>
    <meta:user-defined meta:name="Info 2"/>
    <meta:user-defined meta:name="Info 3"/>
    <meta:user-defined meta:name="Info 4"/>
    <meta:document-statistic meta:table-count="0" meta:image-count="0" meta:object-count="0" meta:page-count="1" meta:paragraph-count="16" meta:word-count="261" meta:character-count="1634"/>
  </office:meta>
</office:document-meta>
</file>